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14.2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1.8mm"/>
    </style:style>
    <style:style style:name="co4" style:family="table-column">
      <style:table-column-properties fo:break-before="auto" style:column-width="3.7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54.45mm"/>
    </style:style>
    <style:style style:name="co7" style:family="table-column">
      <style:table-column-properties fo:break-before="auto" style:column-width="47.59mm"/>
    </style:style>
    <style:style style:name="co8" style:family="table-column">
      <style:table-column-properties fo:break-before="auto" style:column-width="23.48mm"/>
    </style:style>
    <style:style style:name="co9" style:family="table-column">
      <style:table-column-properties fo:break-before="auto" style:column-width="45.72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8.2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.2mm" fo:break-before="auto" style:use-optimal-row-height="false"/>
    </style:style>
    <style:style style:name="ro5" style:family="table-row">
      <style:table-row-properties style:row-height="4.8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 style:vertical-align="top"/>
      <style:text-properties fo:font-weight="normal" style:font-weight-asian="normal" style:font-weight-complex="normal"/>
    </style:style>
    <style:style style:name="ce3" style:family="table-cell" style:parent-style-name="Default">
      <style:table-cell-properties fo:background-color="transparent" style:vertical-align="top"/>
    </style:style>
    <style:style style:name="ce4" style:family="table-cell" style:parent-style-name="Default">
      <style:table-cell-properties fo:background-color="#00ffff" style:vertical-align="top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37">
      <style:table-cell-properties style:vertical-align="top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vertical-align="top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7ffe00" style:text-align-source="fix" style:repeat-content="false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6pt" fo:font-weight="normal" style:font-size-asian="6pt" style:font-weight-asian="normal" style:font-size-complex="6pt" style:font-weight-complex="normal"/>
    </style:style>
    <style:style style:name="ce15" style:family="table-cell" style:parent-style-name="Default">
      <style:table-cell-properties fo:background-color="#00ffff" style:text-align-source="fix" style:repeat-content="fals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7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style:vertical-align="top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7ffe00" style:text-align-source="fix" style:repeat-content="false" fo:border="0.06pt solid #000000" style:vertical-align="top"/>
      <style:paragraph-properties fo:text-align="center" fo:margin-left="0mm"/>
      <style:text-properties fo:font-weight="normal" style:font-weight-asian="normal" style:font-weight-complex="normal"/>
    </style:style>
    <style:style style:name="ce21" style:family="table-cell" style:parent-style-name="Default">
      <style:table-cell-properties fo:background-color="#7ffe00"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7ffe00" style:text-align-source="fix" style:repeat-content="false" style:vertical-align="top"/>
      <style:paragraph-properties fo:text-align="center" fo:margin-left="0mm"/>
    </style:style>
    <style:style style:name="ce23" style:family="table-cell" style:parent-style-name="Default">
      <style:table-cell-properties fo:background-color="#00ffff" style:text-align-source="fix" style:repeat-content="false" style:vertical-align="top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 style:vertical-align="top"/>
      <style:paragraph-properties fo:text-align="center" fo:margin-left="0mm"/>
    </style:style>
    <style:style style:name="ce25" style:family="table-cell" style:parent-style-name="Default">
      <style:table-cell-properties fo:background-color="#caca00" style:text-align-source="fix" style:repeat-content="false" style:vertical-align="top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caca00" style:text-align-source="fix" style:repeat-content="fals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#caca00" style:text-align-source="fix" style:repeat-content="false" style:vertical-align="top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fo:background-color="#00ffff" style:text-align-source="fix" style:repeat-content="false" style:vertical-align="top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ackground-color="#caca00" style:text-align-source="fix" style:repeat-content="false" style:vertical-align="middle"/>
      <style:paragraph-properties fo:text-align="center" fo:margin-left="0mm"/>
    </style:style>
    <style:style style:name="ce30" style:family="table-cell" style:parent-style-name="Default">
      <style:table-cell-properties fo:background-color="#caca00" style:vertical-align="top"/>
    </style:style>
    <style:style style:name="ce31" style:family="table-cell" style:parent-style-name="Default">
      <style:table-cell-properties fo:background-color="#7ffe00" style:text-align-source="fix" style:repeat-content="false" fo:border="0.06pt solid #000000" style:vertical-align="top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top"/>
      <style:paragraph-properties fo:text-align="end" fo:margin-left="0mm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0072e4" style:text-align-source="fix" style:repeat-content="false" fo:wrap-option="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normal" style:font-weight-asian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42" style:family="table-cell" style:parent-style-name="Default">
      <style:table-cell-properties fo:background-color="#00ffff" style:text-align-source="fix" style:repeat-content="false"/>
      <style:paragraph-properties fo:text-align="center" fo:margin-left="0mm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#00ffff" style:text-align-source="fix" style:repeat-content="false" style:vertical-align="top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fo:background-color="#ffff00" style:text-align-source="fix" style:repeat-content="false" style:vertical-align="top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49" style:family="table-cell" style:parent-style-name="Default" style:data-style-name="N0">
      <style:table-cell-properties fo:background-color="#ffff00" style:text-align-source="fix" style:repeat-content="false" style:vertical-align="top"/>
      <style:paragraph-properties fo:text-align="start" fo:margin-left="0mm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caca00" style:text-align-source="fix" style:repeat-content="false" style:vertical-align="top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#caca00" style:text-align-source="fix" style:repeat-content="false" style:vertical-align="top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fo:background-color="#ffff00" style:text-align-source="fix" style:repeat-content="false" style:vertical-align="top"/>
      <style:paragraph-properties fo:text-align="start" fo:margin-left="0mm"/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no-wrap" style:vertical-align="top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fo:background-color="#00ffff" style:text-align-source="fix" style:repeat-content="false" fo:wrap-option="no-wrap" style:vertical-align="top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mm"/>
    </style:style>
    <style:style style:name="ce57" style:family="table-cell" style:parent-style-name="Default">
      <style:table-cell-properties fo:wrap-option="no-wrap" style:vertical-align="top"/>
    </style:style>
    <style:style style:name="ce58" style:family="table-cell" style:parent-style-name="Default">
      <style:table-cell-properties style:text-align-source="fix" style:repeat-content="false" fo:background-color="transparent" fo:wrap-option="no-wrap" style:vertical-align="top"/>
      <style:paragraph-properties fo:text-align="center" fo:margin-left="0mm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transparent" fo:wrap-option="no-wrap" style:vertical-align="top"/>
      <style:text-properties fo:font-weight="normal" style:font-weight-asian="normal" style:font-weight-complex="normal"/>
    </style:style>
    <style:style style:name="ce60" style:family="table-cell" style:parent-style-name="Default">
      <style:table-cell-properties fo:background-color="transparent" fo:wrap-option="no-wrap" style:vertical-align="top"/>
    </style:style>
    <style:style style:name="ce61" style:family="table-cell" style:parent-style-name="Default">
      <style:table-cell-properties fo:background-color="#00ffff" fo:wrap-option="no-wrap" style:vertical-align="top"/>
    </style:style>
    <style:style style:name="ce62" style:family="table-cell" style:parent-style-name="Default">
      <style:table-cell-properties fo:background-color="#ffff00" style:text-align-source="fix" style:repeat-content="false" fo:wrap-option="no-wrap" style:vertical-align="top"/>
      <style:paragraph-properties fo:text-align="start" fo:margin-left="0mm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Feuille1.A8">
          <table:error-message table:message-type="stop" table:display="true"/>
        </table:content-validation>
        <table:content-validation table:name="val2" table:condition="of:cell-content-is-in-list(&quot;Début&quot;;&quot;Fin&quot;;&quot;Nouveau trek&quot;;&quot;Nouveau segment&quot;)" table:allow-empty-cell="true" table:display-list="unsorted" table:base-cell-address="Feuille1.M9">
          <table:error-message table:message-type="stop" table:display="true"/>
        </table:content-validation>
      </table:content-validations>
      <table:table table:name="Feuille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8"/>
        <table:table-column table:style-name="co3" table:default-cell-style-name="ce24"/>
        <table:table-column table:style-name="co4" table:default-cell-style-name="ce30"/>
        <table:table-column table:style-name="co2" table:number-columns-repeated="2" table:default-cell-style-name="ce18"/>
        <table:table-column table:style-name="co5" table:number-columns-repeated="4" table:default-cell-style-name="ce36"/>
        <table:table-column table:style-name="co4" table:default-cell-style-name="ce30"/>
        <table:table-column table:style-name="co6" table:default-cell-style-name="ce24"/>
        <table:table-column table:style-name="co4" table:default-cell-style-name="ce30"/>
        <table:table-column table:style-name="co7" table:default-cell-style-name="ce18"/>
        <table:table-column table:style-name="co4" table:default-cell-style-name="ce30"/>
        <table:table-column table:style-name="co8" table:default-cell-style-name="ce57"/>
        <table:table-column table:style-name="co9" table:number-columns-repeated="2" table:default-cell-style-name="ce57"/>
        <table:table-column table:style-name="co2" table:number-columns-repeated="1005" table:default-cell-style-name="ce18"/>
        <table:table-row table:style-name="ro1">
          <table:table-cell table:style-name="ce1" table:content-validation-name="val1"/>
          <table:table-cell table:style-name="ce11" table:content-validation-name="val1" office:value-type="string" calcext:value-type="string" table:number-columns-spanned="3" table:number-rows-spanned="1">
            <text:p>xml</text:p>
          </table:table-cell>
          <table:covered-table-cell table:number-columns-repeated="2" table:style-name="ce19" table:content-validation-name="val1"/>
          <table:table-cell table:style-name="ce25" table:content-validation-name="val1"/>
          <table:table-cell table:style-name="ce12" table:content-validation-name="val1" office:value-type="string" calcext:value-type="string" table:number-columns-spanned="5" table:number-rows-spanned="1">
            <text:p>gpx</text:p>
          </table:table-cell>
          <table:covered-table-cell table:number-columns-repeated="3" table:style-name="ce34" table:content-validation-name="val1"/>
          <table:covered-table-cell table:style-name="Default"/>
          <table:table-cell table:style-name="ce37" office:value-type="string" calcext:value-type="string">
            <text:p>indentation</text:p>
          </table:table-cell>
          <table:table-cell table:style-name="ce25" table:content-validation-name="val1"/>
          <table:table-cell table:style-name="ce38" table:content-validation-name="val1" table:formula="of:=COM.MICROSOFT.CONCAT([.O$1:.O22])&amp;CHAR(10)&amp;&quot;&lt;/gpx&gt;&quot;" office:value-type="string" office:string-value="&lt;?xml version='1.0' encoding='UTF-8' standalone='yes' ?&gt;&#10;&lt;gpx version=&quot;1.1&quot; creator=&quot;LeChi&quot; xmlns=&quot;http://www.topografix.com/GPX/1/1&quot; xmlns:xsi=&quot;http://www.w3.org/2001/XMLSchema-instance&quot; xsi:schemaLocation=&quot;http://www.topografix.com/GPX/1/1 http://www.topografix.com/GPX/1/1/gpx.xsd&quot;&gt;&#10;&lt;metadata&gt;&lt;name&gt;Birmanie après coup&lt;/name&gt;&lt;/metadata&gt;&#10;&lt;trk&gt;&#10;    &lt;trkseg&gt;&#10;        &lt;trkpt lat=&quot;16.8108000&quot; lon=&quot;96.1677000&quot;&gt;&lt;time&gt;2019-11-23T03:00:00Z&lt;/time&gt;&lt;/trkpt&gt;&#10;        &lt;trkpt lat=&quot;16.8108000&quot; lon=&quot;96.1677000&quot;&gt;&lt;time&gt;2019-11-23T20:00:00Z&lt;/time&gt;&lt;/trkpt&gt;&#10;    &lt;/trkseg&gt;&#10;    &lt;trkseg&gt;&#10;        &lt;trkpt lat=&quot;21.8707000&quot; lon=&quot;96.0248000&quot;&gt;&lt;time&gt;2019-11-24T04:40:00Z&lt;/time&gt;&lt;/trkpt&gt;&#10;        &lt;trkpt lat=&quot;21.8707000&quot; lon=&quot;96.0248000&quot;&gt;&lt;time&gt;2019-11-24T05:15:00Z&lt;/time&gt;&lt;/trkpt&gt;&#10;    &lt;/trkseg&gt;&#10;    &lt;trkseg&gt;&#10;        &lt;trkpt lat=&quot;21.8787000&quot; lon=&quot;95.9834000&quot;&gt;&lt;time&gt;2019-11-24T05:30:00Z&lt;/time&gt;&lt;/trkpt&gt;&#10;        &lt;trkpt lat=&quot;21.8787000&quot; lon=&quot;95.9834000&quot;&gt;&lt;time&gt;2019-11-24T07:20:00Z&lt;/time&gt;&lt;/trkpt&gt;&#10;    &lt;/trkseg&gt;&#10;    &lt;trkseg&gt;&#10;        &lt;trkpt lat=&quot;21.8596000&quot; lon=&quot;95.9932000&quot;&gt;&lt;time&gt;2019-11-24T08:45:00Z&lt;/time&gt;&lt;/trkpt&gt;&#10;        &lt;trkpt lat=&quot;21.8596000&quot; lon=&quot;95.9932000&quot;&gt;&lt;time&gt;2019-11-24T11:45:00Z&lt;/time&gt;&lt;/trkpt&gt;&#10;    &lt;/trkseg&gt;&#10;    &lt;trkseg&gt;&#10;        &lt;trkpt lat=&quot;21.9034000&quot; lon=&quot;96.0485000&quot;&gt;&lt;time&gt;2019-11-24T12:00:00Z&lt;/time&gt;&lt;/trkpt&gt;&#10;        &lt;trkpt lat=&quot;21.9034000&quot; lon=&quot;96.0485000&quot;&gt;&lt;time&gt;2019-11-24T12:50:00Z&lt;/time&gt;&lt;/trkpt&gt;&#10;  &lt;/trkseg&gt;&#10;&lt;/trk&gt;&#10;&lt;trk&gt;&#10;    &lt;trkseg&gt;&#10;        &lt;trkpt lat=&quot;21.9666000&quot; lon=&quot;96.0933000&quot;&gt;&lt;time&gt;2019-11-25T08:00:00Z&lt;/time&gt;&lt;/trkpt&gt;&#10;        &lt;trkpt lat=&quot;22.0506000&quot; lon=&quot;96.0178000&quot;&gt;&lt;time&gt;2019-11-25T09:55:00Z&lt;/time&gt;&lt;/trkpt&gt;&#10;    &lt;/trkseg&gt;&#10;    &lt;trkseg&gt;&#10;        &lt;trkpt lat=&quot;22.0506000&quot; lon=&quot;96.0178000&quot;&gt;&lt;time&gt;2019-11-25T10:00:00Z&lt;/time&gt;&lt;/trkpt&gt;&#10;        &lt;trkpt lat=&quot;22.0506000&quot; lon=&quot;96.0178000&quot;&gt;&lt;time&gt;2019-11-25T12:30:00Z&lt;/time&gt;&lt;/trkpt&gt;&#10;    &lt;/trkseg&gt;&#10;    &lt;trkseg&gt;&#10;        &lt;trkpt lat=&quot;21.9666000&quot; lon=&quot;96.0933000&quot;&gt;&lt;time&gt;2019-11-25T14:00:00Z&lt;/time&gt;&lt;/trkpt&gt;&#10;        &lt;trkpt lat=&quot;21.9666000&quot; lon=&quot;96.0933000&quot;&gt;&lt;time&gt;2019-11-25T17:45:00Z&lt;/time&gt;&lt;/trkpt&gt;&#10;  &lt;/trkseg&gt;&#10;&lt;/trk&gt;&#10;&lt;trk&gt;&#10;    &lt;trkseg&gt;&#10;        &lt;trkpt lat=&quot;22.1155000&quot; lon=&quot;95.1334000&quot;&gt;&lt;time&gt;2019-11-26T11:00:00Z&lt;/time&gt;&lt;/trkpt&gt;&#10;        &lt;trkpt lat=&quot;22.1155000&quot; lon=&quot;95.1334000&quot;&gt;&lt;time&gt;2019-11-26T13:00:00Z&lt;/time&gt;&lt;/trkpt&gt;&#10;    &lt;/trkseg&gt;&#10;    &lt;trkseg&gt;&#10;        &lt;trkpt lat=&quot;22.0557000&quot; lon=&quot;94.9246000&quot;&gt;&lt;time&gt;2019-11-26T14:00:00Z&lt;/time&gt;&lt;/trkpt&gt;&#10;        &lt;trkpt lat=&quot;22.0557000&quot; lon=&quot;94.9246000&quot;&gt;&lt;time&gt;2019-11-26T18:00:00Z&lt;/time&gt;&lt;/trkpt&gt;&#10;  &lt;/trkseg&gt;&#10;&lt;/trk&gt;&#10;&lt;trk&gt;&#10;    &lt;trkseg&gt;&#10;        &lt;trkpt lat=&quot;22.1155000&quot; lon=&quot;95.1334000&quot;&gt;&lt;time&gt;2019-11-27T08:00:00Z&lt;/time&gt;&lt;/trkpt&gt;&#10;        &lt;trkpt lat=&quot;22.1155000&quot; lon=&quot;95.1334000&quot;&gt;&lt;time&gt;2019-11-27T11:30:00Z&lt;/time&gt;&lt;/trkpt&gt;&#10;    &lt;/trkseg&gt;&#10;    &lt;trkseg&gt;&#10;        &lt;trkpt lat=&quot;21.3374000&quot; lon=&quot;95.0922000&quot;&gt;&lt;time&gt;2019-11-27T11:40:00Z&lt;/time&gt;&lt;/trkpt&gt;&#10;        &lt;trkpt lat=&quot;21.3374000&quot; lon=&quot;95.0922000&quot;&gt;&lt;time&gt;2019-11-27T14:30:00Z&lt;/time&gt;&lt;/trkpt&gt;&#10;    &lt;/trkseg&gt;&#10;    &lt;trkseg&gt;&#10;        &lt;trkpt lat=&quot;21.3374000&quot; lon=&quot;95.0922000&quot;&gt;&lt;time&gt;2019-11-27T15:00:00Z&lt;/time&gt;&lt;/trkpt&gt;&#10;        &lt;trkpt lat=&quot;21.1325000&quot; lon=&quot;94.8628000&quot;&gt;&lt;time&gt;2019-11-27T17:30:00Z&lt;/time&gt;&lt;/trkpt&gt;&#10;    &lt;/trkseg&gt;&#10;&lt;/trk&gt;&#10;&lt;/gpx&gt;" calcext:value-type="string" table:number-columns-spanned="1" table:number-rows-spanned="5">
            <text:p>&lt;?xml version='1.0' encoding='UTF-8' standalone='yes' ?&gt;</text:p>
            <text:p>&lt;gpx version="1.1" creator="LeChi" xmlns="http://www.topografix.com/GPX/1/1" xmlns:xsi="http://www.w3.org/2001/XMLSchema-instance" xsi:schemaLocation="http://www.topografix.com/GPX/1/1 http://www.topografix.com/GPX/1/1/gpx.xsd"&gt;</text:p>
            <text:p>&lt;metadata&gt;&lt;name&gt;Birmanie après coup&lt;/name&gt;&lt;/metadata&gt;</text:p>
            <text:p>&lt;trk&gt;</text:p>
            <text:p>    &lt;trkseg&gt;</text:p>
            <text:p>        &lt;trkpt lat="16.8108000" lon="96.1677000"&gt;&lt;time&gt;2019-11-23T03:00:00Z&lt;/time&gt;&lt;/trkpt&gt;</text:p>
            <text:p>        &lt;trkpt lat="16.8108000" lon="96.1677000"&gt;&lt;time&gt;2019-11-23T20:00:00Z&lt;/time&gt;&lt;/trkpt&gt;</text:p>
            <text:p>    &lt;/trkseg&gt;</text:p>
            <text:p>    &lt;trkseg&gt;</text:p>
            <text:p>        &lt;trkpt lat="21.8707000" lon="96.0248000"&gt;&lt;time&gt;2019-11-24T04:40:00Z&lt;/time&gt;&lt;/trkpt&gt;</text:p>
            <text:p>        &lt;trkpt lat="21.8707000" lon="96.0248000"&gt;&lt;time&gt;2019-11-24T05:15:00Z&lt;/time&gt;&lt;/trkpt&gt;</text:p>
            <text:p>    &lt;/trkseg&gt;</text:p>
            <text:p>    &lt;trkseg&gt;</text:p>
            <text:p>        &lt;trkpt lat="21.8787000" lon="95.9834000"&gt;&lt;time&gt;2019-11-24T05:30:00Z&lt;/time&gt;&lt;/trkpt&gt;</text:p>
            <text:p>        &lt;trkpt lat="21.8787000" lon="95.9834000"&gt;&lt;time&gt;2019-11-24T07:20:00Z&lt;/time&gt;&lt;/trkpt&gt;</text:p>
            <text:p>    &lt;/trkseg&gt;</text:p>
            <text:p>    &lt;trkseg&gt;</text:p>
            <text:p>        &lt;trkpt lat="21.8596000" lon="95.9932000"&gt;&lt;time&gt;2019-11-24T08:45:00Z&lt;/time&gt;&lt;/trkpt&gt;</text:p>
            <text:p>        &lt;trkpt lat="21.8596000" lon="95.9932000"&gt;&lt;time&gt;2019-11-24T11:45:00Z&lt;/time&gt;&lt;/trkpt&gt;</text:p>
            <text:p>    &lt;/trkseg&gt;</text:p>
            <text:p>    &lt;trkseg&gt;</text:p>
            <text:p>        &lt;trkpt lat="21.9034000" lon="96.0485000"&gt;&lt;time&gt;2019-11-24T12:00:00Z&lt;/time&gt;&lt;/trkpt&gt;</text:p>
            <text:p>        &lt;trkpt lat="21.9034000" lon="96.0485000"&gt;&lt;time&gt;2019-11-24T12:50:00Z&lt;/time&gt;&lt;/trkpt&gt;</text:p>
            <text:p>  &lt;/trkseg&gt;</text:p>
            <text:p>&lt;/trk&gt;</text:p>
            <text:p>&lt;trk&gt;</text:p>
            <text:p>    &lt;trkseg&gt;</text:p>
            <text:p>        &lt;trkpt lat="21.9666000" lon="96.0933000"&gt;&lt;time&gt;2019-11-25T08:00:00Z&lt;/time&gt;&lt;/trkpt&gt;</text:p>
            <text:p>        &lt;trkpt lat="22.0506000" lon="96.0178000"&gt;&lt;time&gt;2019-11-25T09:55:00Z&lt;/time&gt;&lt;/trkpt&gt;</text:p>
            <text:p>    &lt;/trkseg&gt;</text:p>
            <text:p>    &lt;trkseg&gt;</text:p>
            <text:p>        &lt;trkpt lat="22.0506000" lon="96.0178000"&gt;&lt;time&gt;2019-11-25T10:00:00Z&lt;/time&gt;&lt;/trkpt&gt;</text:p>
            <text:p>        &lt;trkpt lat="22.0506000" lon="96.0178000"&gt;&lt;time&gt;2019-11-25T12:30:00Z&lt;/time&gt;&lt;/trkpt&gt;</text:p>
            <text:p>    &lt;/trkseg&gt;</text:p>
            <text:p>    &lt;trkseg&gt;</text:p>
            <text:p>        &lt;trkpt lat="21.9666000" lon="96.0933000"&gt;&lt;time&gt;2019-11-25T14:00:00Z&lt;/time&gt;&lt;/trkpt&gt;</text:p>
            <text:p>        &lt;trkpt lat="21.9666000" lon="96.0933000"&gt;&lt;time&gt;2019-11-25T17:45:00Z&lt;/time&gt;&lt;/trkpt&gt;</text:p>
            <text:p>  &lt;/trkseg&gt;</text:p>
            <text:p>&lt;/trk&gt;</text:p>
            <text:p>&lt;trk&gt;</text:p>
            <text:p>    &lt;trkseg&gt;</text:p>
            <text:p>        &lt;trkpt lat="22.1155000" lon="95.1334000"&gt;&lt;time&gt;2019-11-26T11:00:00Z&lt;/time&gt;&lt;/trkpt&gt;</text:p>
            <text:p>        &lt;trkpt lat="22.1155000" lon="95.1334000"&gt;&lt;time&gt;2019-11-26T13:00:00Z&lt;/time&gt;&lt;/trkpt&gt;</text:p>
            <text:p>    &lt;/trkseg&gt;</text:p>
            <text:p>    &lt;trkseg&gt;</text:p>
            <text:p>        &lt;trkpt lat="22.0557000" lon="94.9246000"&gt;&lt;time&gt;2019-11-26T14:00:00Z&lt;/time&gt;&lt;/trkpt&gt;</text:p>
            <text:p>        &lt;trkpt lat="22.0557000" lon="94.9246000"&gt;&lt;time&gt;2019-11-26T18:00:00Z&lt;/time&gt;&lt;/trkpt&gt;</text:p>
            <text:p>  &lt;/trkseg&gt;</text:p>
            <text:p>&lt;/trk&gt;</text:p>
            <text:p>&lt;trk&gt;</text:p>
            <text:p>    &lt;trkseg&gt;</text:p>
            <text:p>        &lt;trkpt lat="22.1155000" lon="95.1334000"&gt;&lt;time&gt;2019-11-27T08:00:00Z&lt;/time&gt;&lt;/trkpt&gt;</text:p>
            <text:p>        &lt;trkpt lat="22.1155000" lon="95.1334000"&gt;&lt;time&gt;2019-11-27T11:30:00Z&lt;/time&gt;&lt;/trkpt&gt;</text:p>
            <text:p>    &lt;/trkseg&gt;</text:p>
            <text:p>    &lt;trkseg&gt;</text:p>
            <text:p>        &lt;trkpt lat="21.3374000" lon="95.0922000"&gt;&lt;time&gt;2019-11-27T11:40:00Z&lt;/time&gt;&lt;/trkpt&gt;</text:p>
            <text:p>        &lt;trkpt lat="21.3374000" lon="95.0922000"&gt;&lt;time&gt;2019-11-27T14:30:00Z&lt;/time&gt;&lt;/trkpt&gt;</text:p>
            <text:p>    &lt;/trkseg&gt;</text:p>
            <text:p>    &lt;trkseg&gt;</text:p>
            <text:p>        &lt;trkpt lat="21.3374000" lon="95.0922000"&gt;&lt;time&gt;2019-11-27T15:00:00Z&lt;/time&gt;&lt;/trkpt&gt;</text:p>
            <text:p>        &lt;trkpt lat="21.1325000" lon="94.8628000"&gt;&lt;time&gt;2019-11-27T17:30:00Z&lt;/time&gt;&lt;/trkpt&gt;</text:p>
            <text:p>    &lt;/trkseg&gt;</text:p>
            <text:p>&lt;/trk&gt;</text:p>
            <text:p>&lt;/gpx&gt;</text:p>
          </table:table-cell>
          <table:table-cell table:style-name="ce25" table:content-validation-name="val1"/>
          <table:table-cell table:style-name="Default" table:formula="of:=&quot;&lt;?xml &quot;&amp;COM.MICROSOFT.CONCAT([.B4:.D4])&amp;&quot;?&gt;&quot;&amp;CHAR(10)" office:value-type="string" office:string-value="&lt;?xml version='1.0' encoding='UTF-8' standalone='yes' ?&gt;&#10;" calcext:value-type="string">
            <text:p>&lt;?xml version='1.0' encoding='UTF-8' standalone='yes' ?&gt;</text:p>
            <text:p/>
          </table:table-cell>
          <table:table-cell table:style-name="ce25" table:content-validation-name="val1"/>
          <table:table-cell table:style-name="Default"/>
          <table:table-cell table:style-name="ce58" table:content-validation-name="val1" table:number-columns-repeated="2"/>
          <table:table-cell table:style-name="ce32" table:content-validation-name="val1" table:number-columns-repeated="1005"/>
        </table:table-row>
        <table:table-row table:style-name="ro2">
          <table:table-cell table:style-name="Default"/>
          <table:table-cell table:style-name="ce12" table:content-validation-name="val1" office:value-type="string" calcext:value-type="string">
            <text:p>version=</text:p>
          </table:table-cell>
          <table:table-cell table:style-name="ce11" table:content-validation-name="val1" office:value-type="string" calcext:value-type="string">
            <text:p>encoding=</text:p>
          </table:table-cell>
          <table:table-cell table:style-name="ce11" table:content-validation-name="val1" office:value-type="string" calcext:value-type="string">
            <text:p>standalone=</text:p>
          </table:table-cell>
          <table:table-cell table:style-name="ce26" table:content-validation-name="val1"/>
          <table:table-cell table:style-name="ce12" table:content-validation-name="val1" office:value-type="string" calcext:value-type="string">
            <text:p>version=</text:p>
          </table:table-cell>
          <table:table-cell table:style-name="ce12" table:content-validation-name="val1" office:value-type="string" calcext:value-type="string">
            <text:p>creator=</text:p>
          </table:table-cell>
          <table:table-cell table:style-name="ce12" table:content-validation-name="val1" office:value-type="string" calcext:value-type="string">
            <text:p>xmlns=</text:p>
          </table:table-cell>
          <table:table-cell table:style-name="ce12" table:content-validation-name="val1" office:value-type="string" calcext:value-type="string">
            <text:p>xmlns:xsi=</text:p>
          </table:table-cell>
          <table:table-cell table:style-name="ce12" table:content-validation-name="val1" office:value-type="string" calcext:value-type="string">
            <text:p>xsi:schemaLocation=</text:p>
          </table:table-cell>
          <table:table-cell table:style-name="ce16" office:value-type="string" calcext:value-type="string">
            <text:p><text:s text:c="4"/></text:p>
          </table:table-cell>
          <table:table-cell table:style-name="ce25" table:content-validation-name="val1"/>
          <table:covered-table-cell table:style-name="ce39" table:content-validation-name="val1"/>
          <table:table-cell table:style-name="ce25" table:content-validation-name="val1"/>
          <table:table-cell table:style-name="Default" table:formula="of:=&quot;&lt;gpx &quot;&amp;COM.MICROSOFT.CONCAT([.F4:.J4])&amp;&quot;&gt;&quot;&amp;CHAR(10)" office:value-type="string" office:string-value="&lt;gpx version=&quot;1.1&quot; creator=&quot;LeChi&quot; xmlns=&quot;http://www.topografix.com/GPX/1/1&quot; xmlns:xsi=&quot;http://www.w3.org/2001/XMLSchema-instance&quot; xsi:schemaLocation=&quot;http://www.topografix.com/GPX/1/1 http://www.topografix.com/GPX/1/1/gpx.xsd&quot;&gt;&#10;" calcext:value-type="string">
            <text:p>&lt;gpx version="1.1" creator="LeChi" xmlns="http://www.topografix.com/GPX/1/1" xmlns:xsi="http://www.w3.org/2001/XMLSchema-instance" xsi:schemaLocation="http://www.topografix.com/GPX/1/1 http://www.topografix.com/GPX/1/1/gpx.xsd"&gt;</text:p>
            <text:p/>
          </table:table-cell>
          <table:table-cell table:style-name="ce25" table:content-validation-name="val1"/>
          <table:table-cell table:style-name="Default"/>
          <table:table-cell table:style-name="ce58" table:content-validation-name="val1" table:number-columns-repeated="2"/>
          <table:table-cell table:style-name="ce32" table:content-validation-name="val1" table:number-columns-repeated="1005"/>
        </table:table-row>
        <table:table-row table:style-name="ro2">
          <table:table-cell table:style-name="ce2" table:content-validation-name="val1"/>
          <table:table-cell table:style-name="ce13" table:content-validation-name="val1" office:value-type="string" calcext:value-type="string">
            <text:p>1.0</text:p>
          </table:table-cell>
          <table:table-cell table:style-name="ce20" table:content-validation-name="val1" office:value-type="string" calcext:value-type="string">
            <text:p>UTF-8</text:p>
          </table:table-cell>
          <table:table-cell table:style-name="ce20" table:content-validation-name="val1" office:value-type="string" calcext:value-type="string">
            <text:p>yes</text:p>
          </table:table-cell>
          <table:table-cell table:style-name="ce27" table:content-validation-name="val1"/>
          <table:table-cell table:style-name="ce31" table:content-validation-name="val1" office:value-type="string" calcext:value-type="string">
            <text:p>1.1</text:p>
          </table:table-cell>
          <table:table-cell table:style-name="ce31" table:content-validation-name="val1" office:value-type="string" calcext:value-type="string">
            <text:p>LeChi</text:p>
          </table:table-cell>
          <table:table-cell table:style-name="ce31" table:content-validation-name="val1" office:value-type="string" calcext:value-type="string">
            <text:p>http://www.topografix.com/GPX/1/1</text:p>
          </table:table-cell>
          <table:table-cell table:style-name="ce31" table:content-validation-name="val1" office:value-type="string" calcext:value-type="string">
            <text:p>http://www.w3.org/2001/XMLSchema-instance</text:p>
          </table:table-cell>
          <table:table-cell table:style-name="ce31" table:content-validation-name="val1" office:value-type="string" calcext:value-type="string">
            <text:p>http://www.topografix.com/GPX/1/1 http://www.topografix.com/GPX/1/1/gpx.xsd</text:p>
          </table:table-cell>
          <table:table-cell table:style-name="Default"/>
          <table:table-cell table:style-name="ce27" table:content-validation-name="val1" office:value-type="string" calcext:value-type="string">
            <text:p>.</text:p>
          </table:table-cell>
          <table:covered-table-cell table:style-name="ce40" table:content-validation-name="val1"/>
          <table:table-cell table:style-name="ce27" table:content-validation-name="val1"/>
          <table:table-cell table:style-name="ce44" table:content-validation-name="val1" table:formula="of:=&quot;&lt;metadata&gt;&lt;name&gt;&quot;&amp;[.C5]&amp;&quot;&lt;/name&gt;&lt;/metadata&gt;&quot;&amp;CHAR(10)" office:value-type="string" office:string-value="&lt;metadata&gt;&lt;name&gt;Birmanie après coup&lt;/name&gt;&lt;/metadata&gt;&#10;" calcext:value-type="string">
            <text:p>&lt;metadata&gt;&lt;name&gt;Birmanie après coup&lt;/name&gt;&lt;/metadata&gt;</text:p>
            <text:p/>
          </table:table-cell>
          <table:table-cell table:style-name="ce27" table:content-validation-name="val1" office:value-type="string" calcext:value-type="string">
            <text:p>.</text:p>
          </table:table-cell>
          <table:table-cell table:style-name="Default"/>
          <table:table-cell table:style-name="ce59" table:content-validation-name="val1" table:number-columns-repeated="2"/>
          <table:table-cell table:style-name="ce63" table:content-validation-name="val1" table:number-columns-repeated="1005"/>
        </table:table-row>
        <table:table-row table:style-name="ro3">
          <table:table-cell table:style-name="ce3" table:content-validation-name="val1"/>
          <table:table-cell table:style-name="ce14" table:content-validation-name="val1" table:formula="of:=[.B2]&amp;CHAR(39)&amp;[.B3]&amp;CHAR(39)&amp;&quot; &quot;" office:value-type="string" office:string-value="version='1.0' " calcext:value-type="string">
            <text:p>version='1.0' </text:p>
          </table:table-cell>
          <table:table-cell table:style-name="ce14" table:content-validation-name="val1" table:formula="of:=[.C2]&amp;CHAR(39)&amp;[.C3]&amp;CHAR(39)&amp;&quot; &quot;" office:value-type="string" office:string-value="encoding='UTF-8' " calcext:value-type="string">
            <text:p>encoding='UTF-8' </text:p>
          </table:table-cell>
          <table:table-cell table:style-name="ce14" table:content-validation-name="val1" table:formula="of:=[.D2]&amp;CHAR(39)&amp;[.D3]&amp;CHAR(39)&amp;&quot; &quot;" office:value-type="string" office:string-value="standalone='yes' " calcext:value-type="string">
            <text:p>standalone='yes' </text:p>
          </table:table-cell>
          <table:table-cell table:style-name="ce25" table:content-validation-name="val1" office:value-type="string" calcext:value-type="string">
            <text:p>.</text:p>
          </table:table-cell>
          <table:table-cell table:style-name="ce14" table:content-validation-name="val1" table:formula="of:=[.F2]&amp;CHAR(34)&amp;[.F3]&amp;CHAR(34)&amp;&quot; &quot;" office:value-type="string" office:string-value="version=&quot;1.1&quot; " calcext:value-type="string">
            <text:p>version="1.1" </text:p>
          </table:table-cell>
          <table:table-cell table:style-name="ce14" table:content-validation-name="val1" table:formula="of:=[.G2]&amp;CHAR(34)&amp;[.G3]&amp;CHAR(34)&amp;&quot; &quot;" office:value-type="string" office:string-value="creator=&quot;LeChi&quot; " calcext:value-type="string">
            <text:p>creator="LeChi" </text:p>
          </table:table-cell>
          <table:table-cell table:style-name="ce14" table:content-validation-name="val1" table:formula="of:=[.H2]&amp;CHAR(34)&amp;[.H3]&amp;CHAR(34)&amp;&quot; &quot;" office:value-type="string" office:string-value="xmlns=&quot;http://www.topografix.com/GPX/1/1&quot; " calcext:value-type="string">
            <text:p>xmlns="http://www.topografix.com/GPX/1/1" </text:p>
          </table:table-cell>
          <table:table-cell table:style-name="ce14" table:content-validation-name="val1" table:formula="of:=[.I2]&amp;CHAR(34)&amp;[.I3]&amp;CHAR(34)&amp;&quot; &quot;" office:value-type="string" office:string-value="xmlns:xsi=&quot;http://www.w3.org/2001/XMLSchema-instance&quot; " calcext:value-type="string">
            <text:p>xmlns:xsi="http://www.w3.org/2001/XMLSchema-instance" </text:p>
          </table:table-cell>
          <table:table-cell table:style-name="ce14" table:content-validation-name="val1" table:formula="of:=[.J2]&amp;CHAR(34)&amp;[.J3]&amp;CHAR(34)" office:value-type="string" office:string-value="xsi:schemaLocation=&quot;http://www.topografix.com/GPX/1/1 http://www.topografix.com/GPX/1/1/gpx.xsd&quot;" calcext:value-type="string">
            <text:p>xsi:schemaLocation="http://www.topografix.com/GPX/1/1 http://www.topografix.com/GPX/1/1/gpx.xsd"</text:p>
          </table:table-cell>
          <table:table-cell table:style-name="Default"/>
          <table:table-cell table:style-name="ce25" table:content-validation-name="val1" office:value-type="string" calcext:value-type="string">
            <text:p>.</text:p>
          </table:table-cell>
          <table:covered-table-cell table:style-name="ce41" table:content-validation-name="val1"/>
          <table:table-cell table:style-name="ce25" table:content-validation-name="val1"/>
          <table:table-cell table:style-name="ce44" table:content-validation-name="val1"/>
          <table:table-cell table:style-name="ce25" table:content-validation-name="val1" office:value-type="string" calcext:value-type="string">
            <text:p>.</text:p>
          </table:table-cell>
          <table:table-cell table:style-name="ce53" table:content-validation-name="val1"/>
          <table:table-cell table:style-name="ce60" table:content-validation-name="val1" table:number-columns-repeated="2"/>
          <table:table-cell table:style-name="ce32" table:content-validation-name="val1" table:number-columns-repeated="1005"/>
        </table:table-row>
        <table:table-row table:style-name="ro3">
          <table:table-cell table:style-name="ce3" table:content-validation-name="val1"/>
          <table:table-cell table:style-name="ce12" table:content-validation-name="val1" office:value-type="string" calcext:value-type="string">
            <text:p>Titre</text:p>
          </table:table-cell>
          <table:table-cell table:style-name="ce21" table:content-validation-name="val1" office:value-type="string" calcext:value-type="string">
            <text:p>Birmanie après coup</text:p>
          </table:table-cell>
          <table:table-cell table:style-name="ce22" table:content-validation-name="val1"/>
          <table:table-cell table:style-name="ce25" table:content-validation-name="val1"/>
          <table:table-cell table:style-name="ce32" table:content-validation-name="val1" table:number-columns-repeated="6"/>
          <table:table-cell table:style-name="ce25" table:content-validation-name="val1"/>
          <table:covered-table-cell table:style-name="ce41" table:content-validation-name="val1"/>
          <table:table-cell table:style-name="ce25" table:content-validation-name="val1"/>
          <table:table-cell table:style-name="Default"/>
          <table:table-cell table:style-name="ce25" table:content-validation-name="val1"/>
          <table:table-cell table:style-name="ce53" table:content-validation-name="val1"/>
          <table:table-cell table:style-name="ce60" table:content-validation-name="val1" table:number-columns-repeated="2"/>
          <table:table-cell table:style-name="ce32" table:content-validation-name="val1" table:number-columns-repeated="1005"/>
        </table:table-row>
        <table:table-row table:style-name="ro4">
          <table:table-cell table:style-name="ce4" table:content-validation-name="val1"/>
          <table:table-cell table:style-name="ce15" table:content-validation-name="val1"/>
          <table:table-cell table:style-name="ce4" table:content-validation-name="val1"/>
          <table:table-cell table:style-name="ce23" table:content-validation-name="val1"/>
          <table:table-cell table:style-name="ce28" table:content-validation-name="val1" table:number-columns-repeated="8"/>
          <table:table-cell table:style-name="ce42" table:content-validation-name="val1"/>
          <table:table-cell table:style-name="ce28" table:content-validation-name="val1"/>
          <table:table-cell table:style-name="ce45" table:content-validation-name="val1"/>
          <table:table-cell table:style-name="ce28" table:content-validation-name="val1"/>
          <table:table-cell table:style-name="ce54" table:content-validation-name="val1"/>
          <table:table-cell table:style-name="ce61" table:content-validation-name="val1" table:number-columns-repeated="2"/>
          <table:table-cell table:style-name="ce28" table:content-validation-name="val1" table:number-columns-repeated="1005"/>
        </table:table-row>
        <table:table-row table:style-name="ro3">
          <table:table-cell table:style-name="ce5" table:content-validation-name="val1"/>
          <table:table-cell table:style-name="ce6" table:content-validation-name="val1" office:value-type="string" calcext:value-type="string" table:number-columns-spanned="2" table:number-rows-spanned="1">
            <text:p>Lieux</text:p>
          </table:table-cell>
          <table:covered-table-cell table:style-name="ce5" table:content-validation-name="val1"/>
          <table:table-cell table:style-name="ce5" table:content-validation-name="val1"/>
          <table:table-cell table:style-name="ce26" table:content-validation-name="val1"/>
          <table:table-cell table:style-name="ce6" table:content-validation-name="val1" office:value-type="string" calcext:value-type="string" table:number-columns-spanned="2" table:number-rows-spanned="1">
            <text:p>Photos : heure</text:p>
          </table:table-cell>
          <table:covered-table-cell table:style-name="ce6" table:content-validation-name="val1"/>
          <table:table-cell table:style-name="ce6" table:content-validation-name="val1" office:value-type="string" calcext:value-type="string" table:number-columns-spanned="2" table:number-rows-spanned="1">
            <text:p>Première</text:p>
          </table:table-cell>
          <table:covered-table-cell table:style-name="ce6" table:content-validation-name="val1"/>
          <table:table-cell table:style-name="ce6" table:content-validation-name="val1" office:value-type="string" calcext:value-type="string" table:number-columns-spanned="2" table:number-rows-spanned="1">
            <text:p>Dernière</text:p>
          </table:table-cell>
          <table:covered-table-cell table:style-name="ce6" table:content-validation-name="val1"/>
          <table:table-cell table:style-name="ce26" table:content-validation-name="val1"/>
          <table:table-cell table:style-name="ce5" table:content-validation-name="val1"/>
          <table:table-cell table:style-name="ce26" table:content-validation-name="val1"/>
          <table:table-cell table:style-name="ce46" table:content-validation-name="val1"/>
          <table:table-cell table:style-name="ce50" table:content-validation-name="val1"/>
          <table:table-cell table:style-name="ce55" table:content-validation-name="val1"/>
          <table:table-cell table:style-name="ce56" table:content-validation-name="val1" table:number-columns-repeated="2"/>
          <table:table-cell table:style-name="ce43" table:content-validation-name="val1" table:number-columns-repeated="1005"/>
        </table:table-row>
        <table:table-row table:style-name="ro3">
          <table:table-cell table:style-name="ce6" table:content-validation-name="val1" office:value-type="string" calcext:value-type="string">
            <text:p>Dates</text:p>
          </table:table-cell>
          <table:table-cell table:style-name="ce6" table:content-validation-name="val1" office:value-type="string" calcext:value-type="string">
            <text:p>Départ</text:p>
          </table:table-cell>
          <table:table-cell table:style-name="ce6" table:content-validation-name="val1" office:value-type="string" calcext:value-type="string">
            <text:p>Arrivée</text:p>
          </table:table-cell>
          <table:table-cell table:style-name="ce6" table:content-validation-name="val1" office:value-type="string" calcext:value-type="string">
            <text:p>Commentaire</text:p>
          </table:table-cell>
          <table:table-cell table:style-name="ce26" table:content-validation-name="val1"/>
          <table:table-cell table:style-name="ce6" table:content-validation-name="val1" office:value-type="string" calcext:value-type="string">
            <text:p>premiere</text:p>
          </table:table-cell>
          <table:table-cell table:style-name="ce6" table:content-validation-name="val1" office:value-type="string" calcext:value-type="string">
            <text:p>dernière</text:p>
          </table:table-cell>
          <table:table-cell table:style-name="ce6" table:content-validation-name="val1" office:value-type="string" calcext:value-type="string">
            <text:p>Latitude</text:p>
          </table:table-cell>
          <table:table-cell table:style-name="ce6" table:content-validation-name="val1" office:value-type="string" calcext:value-type="string">
            <text:p>Longitude</text:p>
          </table:table-cell>
          <table:table-cell table:style-name="ce6" table:content-validation-name="val1" office:value-type="string" calcext:value-type="string">
            <text:p>Latitude</text:p>
          </table:table-cell>
          <table:table-cell table:style-name="ce6" table:content-validation-name="val1" office:value-type="string" calcext:value-type="string">
            <text:p>Longitude</text:p>
          </table:table-cell>
          <table:table-cell table:style-name="ce26" table:content-validation-name="val1"/>
          <table:table-cell table:style-name="ce43" table:content-validation-name="val1" office:value-type="string" calcext:value-type="string">
            <text:p>Nouveau</text:p>
          </table:table-cell>
          <table:table-cell table:style-name="ce26" table:content-validation-name="val1"/>
          <table:table-cell table:style-name="ce47" table:content-validation-name="val1"/>
          <table:table-cell table:style-name="ce50" table:content-validation-name="val1"/>
          <table:table-cell table:style-name="ce55" table:content-validation-name="val1"/>
          <table:table-cell table:style-name="ce55" table:content-validation-name="val1" office:value-type="string" calcext:value-type="string" table:number-columns-spanned="2" table:number-rows-spanned="1">
            <text:p>Points</text:p>
          </table:table-cell>
          <table:covered-table-cell table:style-name="ce56" table:content-validation-name="val1"/>
          <table:table-cell table:style-name="ce43" table:content-validation-name="val1" table:number-columns-repeated="1005"/>
        </table:table-row>
        <table:table-row table:style-name="ro5">
          <table:table-cell table:style-name="ce7" office:value-type="date" office:date-value="2019-11-23" calcext:value-type="date">
            <text:p>23/11/19</text:p>
          </table:table-cell>
          <table:table-cell table:number-columns-repeated="2" table:style-name="ce16" office:value-type="string" calcext:value-type="string">
            <text:p>Rangoon</text:p>
          </table:table-cell>
          <table:table-cell table:style-name="ce16" office:value-type="string" calcext:value-type="string">
            <text:p>ville</text:p>
          </table:table-cell>
          <table:table-cell table:style-name="ce29"/>
          <table:table-cell table:style-name="ce33" office:value-type="time" office:time-value="PT03H00M00S" calcext:value-type="time">
            <text:p>03:00:00</text:p>
          </table:table-cell>
          <table:table-cell table:style-name="ce33" office:value-type="time" office:time-value="PT20H00M00S" calcext:value-type="time">
            <text:p>20:00:00</text:p>
          </table:table-cell>
          <table:table-cell table:style-name="ce16" office:value-type="string" calcext:value-type="string">
            <text:p>16.8108</text:p>
          </table:table-cell>
          <table:table-cell table:style-name="ce16" office:value-type="string" calcext:value-type="string">
            <text:p>96.1677</text:p>
          </table:table-cell>
          <table:table-cell table:style-name="ce16" office:value-type="string" calcext:value-type="string">
            <text:p>16.8108</text:p>
          </table:table-cell>
          <table:table-cell table:style-name="ce16" office:value-type="string" calcext:value-type="string">
            <text:p>96.1677</text:p>
          </table:table-cell>
          <table:table-cell table:style-name="ce29"/>
          <table:table-cell table:style-name="ce5" table:content-validation-name="val2" office:value-type="string" calcext:value-type="string">
            <text:p>Début</text:p>
          </table:table-cell>
          <table:table-cell table:style-name="ce29"/>
          <table:table-cell table:style-name="ce48" table:formula="of:=IF(COUNTA([.$H9:.$K9])&lt;4;&quot;&quot;;[.Q9]&amp;[.R9]&amp;[.S9])" office:value-type="string" office:string-value="&lt;trk&gt;&#10;    &lt;trkseg&gt;&#10;        &lt;trkpt lat=&quot;16.8108000&quot; lon=&quot;96.1677000&quot;&gt;&lt;time&gt;2019-11-23T03:00:00Z&lt;/time&gt;&lt;/trkpt&gt;&#10;        &lt;trkpt lat=&quot;16.8108000&quot; lon=&quot;96.1677000&quot;&gt;&lt;time&gt;2019-11-23T20:00:00Z&lt;/time&gt;&lt;/trkpt&gt;&#10;" calcext:value-type="string">
            <text:p>&lt;trk&gt;</text:p>
            <text:p>    &lt;trkseg&gt;</text:p>
            <text:p>        &lt;trkpt lat="16.8108000" lon="96.1677000"&gt;&lt;time&gt;2019-11-23T03:00:00Z&lt;/time&gt;&lt;/trkpt&gt;</text:p>
            <text:p>        &lt;trkpt lat="16.8108000" lon="96.1677000"&gt;&lt;time&gt;2019-11-23T20:00:00Z&lt;/time&gt;&lt;/trkpt&gt;</text:p>
            <text:p/>
          </table:table-cell>
          <table:table-cell table:style-name="ce51" table:content-validation-name="val1" office:value-type="string" calcext:value-type="string">
            <text:p>.</text:p>
          </table:table-cell>
          <table:table-cell table:style-name="ce56" table:formula="of:=COM.MICROSOFT.SWITCH([.$M9];&quot;Début&quot;;&quot;&lt;trk&gt;&quot;&amp;CHAR(10)&amp;[.$K$2]&amp;&quot;&lt;trkseg&gt;&quot;&amp;CHAR(10);&quot;Fin&quot;;[.$K$2]&amp;&quot;&lt;/trkseg&gt;&quot;&amp;CHAR(10)&amp;&quot;&lt;/trk&gt;&quot;;&quot;Nouveau segment&quot;;[.$K$2]&amp;&quot;&lt;/trkseg&gt;&quot;&amp;CHAR(10)&amp;[.$K$2]&amp;&quot;&lt;trkseg&gt;&quot;&amp;CHAR(10);&quot;Nouveau trek&quot;;&quot;  &lt;/trkseg&gt;&quot;&amp;CHAR(10)&amp;&quot;&lt;/trk&gt;&quot;&amp;CHAR(10)&amp;&quot;&lt;trk&gt;&quot;&amp;CHAR(10)&amp;[.$K$2]&amp;&quot;&lt;trkseg&gt;&quot;&amp;CHAR(10))" office:value-type="string" office:string-value="&lt;trk&gt;&#10;    &lt;trkseg&gt;&#10;" calcext:value-type="string">
            <text:p>&lt;trk&gt;</text:p>
            <text:p>    &lt;trkseg&gt;</text:p>
            <text:p/>
          </table:table-cell>
          <table:table-cell table:style-name="ce56" table:formula="of:=[.$K$2]&amp;[.$K$2]&amp;&quot;&lt;trkpt lat=&quot;&amp;CHAR(34)&amp;LEFT([.$H9]&amp;&quot;000000&quot;;10)&amp;CHAR(34)&amp;&quot; lon=&quot;&amp;CHAR(34)&amp;LEFT([.$I9]&amp;&quot;000000&quot;;10)&amp;CHAR(34)&amp;&quot;&gt;&lt;time&gt;&quot;&amp;YEAR([.$A9])&amp;&quot;-&quot;&amp;RIGHT(&quot;0&quot;&amp;MONTH([.$A9]);2)&amp;&quot;-&quot;&amp;RIGHT(&quot;0&quot;&amp;DAY([.$A9]);2)&amp;&quot;T&quot;&amp;RIGHT(&quot;0&quot;&amp;HOUR([.$F9]);2)&amp;&quot;:&quot;&amp;RIGHT(&quot;0&quot;&amp;MINUTE([.$F9]);2)&amp;&quot;:&quot;&amp;RIGHT(&quot;0&quot;&amp;SECOND([.$F9]);2)&amp;&quot;Z&lt;/time&gt;&lt;/trkpt&gt;&quot;&amp;CHAR(10)" office:value-type="string" office:string-value="        &lt;trkpt lat=&quot;16.8108000&quot; lon=&quot;96.1677000&quot;&gt;&lt;time&gt;2019-11-23T03:00:00Z&lt;/time&gt;&lt;/trkpt&gt;&#10;" calcext:value-type="string">
            <text:p>        &lt;trkpt lat="16.8108000" lon="96.1677000"&gt;&lt;time&gt;2019-11-23T03:00:00Z&lt;/time&gt;&lt;/trkpt&gt;</text:p>
            <text:p/>
          </table:table-cell>
          <table:table-cell table:style-name="ce56" table:formula="of:=[.$K$2]&amp;[.$K$2]&amp;&quot;&lt;trkpt lat=&quot;&amp;CHAR(34)&amp;LEFT([.$J9]&amp;&quot;000000&quot;;10)&amp;CHAR(34)&amp;&quot; lon=&quot;&amp;CHAR(34)&amp;LEFT([.$K9]&amp;&quot;000000&quot;;10)&amp;CHAR(34)&amp;&quot;&gt;&lt;time&gt;&quot;&amp;YEAR([.$A9])&amp;&quot;-&quot;&amp;RIGHT(&quot;0&quot;&amp;MONTH([.$A9]);2)&amp;&quot;-&quot;&amp;RIGHT(&quot;0&quot;&amp;DAY([.$A9]);2)&amp;&quot;T&quot;&amp;RIGHT(&quot;0&quot;&amp;HOUR([.$G9]);2)&amp;&quot;:&quot;&amp;RIGHT(&quot;0&quot;&amp;MINUTE([.$G9]);2)&amp;&quot;:&quot;&amp;RIGHT(&quot;0&quot;&amp;SECOND([.$G9]);2)&amp;&quot;Z&lt;/time&gt;&lt;/trkpt&gt;&quot;&amp;CHAR(10)" office:value-type="string" office:string-value="        &lt;trkpt lat=&quot;16.8108000&quot; lon=&quot;96.1677000&quot;&gt;&lt;time&gt;2019-11-23T20:00:00Z&lt;/time&gt;&lt;/trkpt&gt;&#10;" calcext:value-type="string">
            <text:p>        &lt;trkpt lat="16.8108000" lon="96.1677000"&gt;&lt;time&gt;2019-11-23T20:00:00Z&lt;/time&gt;&lt;/trkpt&gt;</text:p>
            <text:p/>
          </table:table-cell>
          <table:table-cell table:style-name="ce5" table:number-columns-repeated="1005"/>
        </table:table-row>
        <table:table-row table:style-name="ro5">
          <table:table-cell table:style-name="ce7" office:value-type="date" office:date-value="2019-11-24" calcext:value-type="date">
            <text:p>24/11/19</text:p>
          </table:table-cell>
          <table:table-cell table:number-columns-repeated="2" table:style-name="ce16" office:value-type="string" calcext:value-type="string">
            <text:p>Mandalay</text:p>
          </table:table-cell>
          <table:table-cell table:style-name="ce16" office:value-type="string" calcext:value-type="string">
            <text:p>village poterie</text:p>
          </table:table-cell>
          <table:table-cell table:style-name="ce29"/>
          <table:table-cell table:style-name="ce33" office:value-type="time" office:time-value="PT04H40M00S" calcext:value-type="time">
            <text:p>04:40:00</text:p>
          </table:table-cell>
          <table:table-cell table:style-name="ce33" office:value-type="time" office:time-value="PT05H15M00S" calcext:value-type="time">
            <text:p>05:15:00</text:p>
          </table:table-cell>
          <table:table-cell table:style-name="ce16" office:value-type="string" calcext:value-type="string">
            <text:p>21.8707</text:p>
          </table:table-cell>
          <table:table-cell table:style-name="ce16" office:value-type="string" calcext:value-type="string">
            <text:p>96.0248</text:p>
          </table:table-cell>
          <table:table-cell table:style-name="ce16" office:value-type="string" calcext:value-type="string">
            <text:p>21.8707</text:p>
          </table:table-cell>
          <table:table-cell table:style-name="ce16" office:value-type="string" calcext:value-type="string">
            <text:p>96.0248</text:p>
          </table:table-cell>
          <table:table-cell table:style-name="ce29"/>
          <table:table-cell table:style-name="ce5" table:content-validation-name="val2" office:value-type="string" calcext:value-type="string">
            <text:p>Nouveau segment</text:p>
          </table:table-cell>
          <table:table-cell table:style-name="ce29"/>
          <table:table-cell table:style-name="ce48" table:formula="of:=IF(COUNTA([.$H10:.$K10])&lt;4;&quot;&quot;;[.Q10]&amp;[.R10]&amp;[.S10])" office:value-type="string" office:string-value="    &lt;/trkseg&gt;&#10;    &lt;trkseg&gt;&#10;        &lt;trkpt lat=&quot;21.8707000&quot; lon=&quot;96.0248000&quot;&gt;&lt;time&gt;2019-11-24T04:40:00Z&lt;/time&gt;&lt;/trkpt&gt;&#10;        &lt;trkpt lat=&quot;21.8707000&quot; lon=&quot;96.0248000&quot;&gt;&lt;time&gt;2019-11-24T05:15:00Z&lt;/time&gt;&lt;/trkpt&gt;&#10;" calcext:value-type="string">
            <text:p>    &lt;/trkseg&gt;</text:p>
            <text:p>    &lt;trkseg&gt;</text:p>
            <text:p>        &lt;trkpt lat="21.8707000" lon="96.0248000"&gt;&lt;time&gt;2019-11-24T04:40:00Z&lt;/time&gt;&lt;/trkpt&gt;</text:p>
            <text:p>        &lt;trkpt lat="21.8707000" lon="96.0248000"&gt;&lt;time&gt;2019-11-24T05:15:00Z&lt;/time&gt;&lt;/trkpt&gt;</text:p>
            <text:p/>
          </table:table-cell>
          <table:table-cell table:style-name="ce51" table:content-validation-name="val1" office:value-type="string" calcext:value-type="string">
            <text:p>.</text:p>
          </table:table-cell>
          <table:table-cell table:style-name="ce56" table:formula="of:=COM.MICROSOFT.SWITCH([.$M10];&quot;Début&quot;;&quot;&lt;trk&gt;&quot;&amp;CHAR(10)&amp;[.$K$2]&amp;&quot;&lt;trkseg&gt;&quot;&amp;CHAR(10);&quot;Fin&quot;;[.$K$2]&amp;&quot;&lt;/trkseg&gt;&quot;&amp;CHAR(10)&amp;&quot;&lt;/trk&gt;&quot;;&quot;Nouveau segment&quot;;[.$K$2]&amp;&quot;&lt;/trkseg&gt;&quot;&amp;CHAR(10)&amp;[.$K$2]&amp;&quot;&lt;trkseg&gt;&quot;&amp;CHAR(10);&quot;Nouveau trek&quot;;&quot;  &lt;/trkseg&gt;&quot;&amp;CHAR(10)&amp;&quot;&lt;/trk&gt;&quot;&amp;CHAR(10)&amp;&quot;&lt;trk&gt;&quot;&amp;CHAR(10)&amp;[.$K$2]&amp;&quot;&lt;trkseg&gt;&quot;&amp;CHAR(10))" office:value-type="string" office:string-value="    &lt;/trkseg&gt;&#10;    &lt;trkseg&gt;&#10;" calcext:value-type="string">
            <text:p>    &lt;/trkseg&gt;</text:p>
            <text:p>    &lt;trkseg&gt;</text:p>
            <text:p/>
          </table:table-cell>
          <table:table-cell table:style-name="ce56" table:formula="of:=[.$K$2]&amp;[.$K$2]&amp;&quot;&lt;trkpt lat=&quot;&amp;CHAR(34)&amp;LEFT([.$H10]&amp;&quot;000000&quot;;10)&amp;CHAR(34)&amp;&quot; lon=&quot;&amp;CHAR(34)&amp;LEFT([.$I10]&amp;&quot;000000&quot;;10)&amp;CHAR(34)&amp;&quot;&gt;&lt;time&gt;&quot;&amp;YEAR([.$A10])&amp;&quot;-&quot;&amp;RIGHT(&quot;0&quot;&amp;MONTH([.$A10]);2)&amp;&quot;-&quot;&amp;RIGHT(&quot;0&quot;&amp;DAY([.$A10]);2)&amp;&quot;T&quot;&amp;RIGHT(&quot;0&quot;&amp;HOUR([.$F10]);2)&amp;&quot;:&quot;&amp;RIGHT(&quot;0&quot;&amp;MINUTE([.$F10]);2)&amp;&quot;:&quot;&amp;RIGHT(&quot;0&quot;&amp;SECOND([.$F10]);2)&amp;&quot;Z&lt;/time&gt;&lt;/trkpt&gt;&quot;&amp;CHAR(10)" office:value-type="string" office:string-value="        &lt;trkpt lat=&quot;21.8707000&quot; lon=&quot;96.0248000&quot;&gt;&lt;time&gt;2019-11-24T04:40:00Z&lt;/time&gt;&lt;/trkpt&gt;&#10;" calcext:value-type="string">
            <text:p>        &lt;trkpt lat="21.8707000" lon="96.0248000"&gt;&lt;time&gt;2019-11-24T04:40:00Z&lt;/time&gt;&lt;/trkpt&gt;</text:p>
            <text:p/>
          </table:table-cell>
          <table:table-cell table:style-name="ce56" table:formula="of:=[.$K$2]&amp;[.$K$2]&amp;&quot;&lt;trkpt lat=&quot;&amp;CHAR(34)&amp;LEFT([.$J10]&amp;&quot;000000&quot;;10)&amp;CHAR(34)&amp;&quot; lon=&quot;&amp;CHAR(34)&amp;LEFT([.$K10]&amp;&quot;000000&quot;;10)&amp;CHAR(34)&amp;&quot;&gt;&lt;time&gt;&quot;&amp;YEAR([.$A10])&amp;&quot;-&quot;&amp;RIGHT(&quot;0&quot;&amp;MONTH([.$A10]);2)&amp;&quot;-&quot;&amp;RIGHT(&quot;0&quot;&amp;DAY([.$A10]);2)&amp;&quot;T&quot;&amp;RIGHT(&quot;0&quot;&amp;HOUR([.$G10]);2)&amp;&quot;:&quot;&amp;RIGHT(&quot;0&quot;&amp;MINUTE([.$G10]);2)&amp;&quot;:&quot;&amp;RIGHT(&quot;0&quot;&amp;SECOND([.$G10]);2)&amp;&quot;Z&lt;/time&gt;&lt;/trkpt&gt;&quot;&amp;CHAR(10)" office:value-type="string" office:string-value="        &lt;trkpt lat=&quot;21.8707000&quot; lon=&quot;96.0248000&quot;&gt;&lt;time&gt;2019-11-24T05:15:00Z&lt;/time&gt;&lt;/trkpt&gt;&#10;" calcext:value-type="string">
            <text:p>        &lt;trkpt lat="21.8707000" lon="96.0248000"&gt;&lt;time&gt;2019-11-24T05:15:00Z&lt;/time&gt;&lt;/trkpt&gt;</text:p>
            <text:p/>
          </table:table-cell>
          <table:table-cell table:style-name="ce5" table:number-columns-repeated="1005"/>
        </table:table-row>
        <table:table-row table:style-name="ro5">
          <table:table-cell table:style-name="ce7" office:value-type="date" office:date-value="2019-11-24" calcext:value-type="date">
            <text:p>24/11/19</text:p>
          </table:table-cell>
          <table:table-cell table:number-columns-repeated="2" table:style-name="ce16" office:value-type="string" calcext:value-type="string">
            <text:p>Sagaing</text:p>
          </table:table-cell>
          <table:table-cell table:style-name="ce16" office:value-type="string" calcext:value-type="string">
            <text:p>cité</text:p>
          </table:table-cell>
          <table:table-cell table:style-name="ce29"/>
          <table:table-cell table:style-name="ce33" office:value-type="time" office:time-value="PT05H30M00S" calcext:value-type="time">
            <text:p>05:30:00</text:p>
          </table:table-cell>
          <table:table-cell table:style-name="ce33" office:value-type="time" office:time-value="PT07H20M00S" calcext:value-type="time">
            <text:p>07:20:00</text:p>
          </table:table-cell>
          <table:table-cell table:style-name="ce16" office:value-type="string" calcext:value-type="string">
            <text:p>21.8787</text:p>
          </table:table-cell>
          <table:table-cell table:style-name="ce16" office:value-type="string" calcext:value-type="string">
            <text:p>95.9834</text:p>
          </table:table-cell>
          <table:table-cell table:style-name="ce16" office:value-type="string" calcext:value-type="string">
            <text:p>21.8787</text:p>
          </table:table-cell>
          <table:table-cell table:style-name="ce16" office:value-type="string" calcext:value-type="string">
            <text:p>95.9834</text:p>
          </table:table-cell>
          <table:table-cell table:style-name="ce29"/>
          <table:table-cell table:style-name="ce5" table:content-validation-name="val2" office:value-type="string" calcext:value-type="string">
            <text:p>Nouveau segment</text:p>
          </table:table-cell>
          <table:table-cell table:style-name="ce29"/>
          <table:table-cell table:style-name="ce48" table:formula="of:=IF(COUNTA([.$H11:.$K11])&lt;4;&quot;&quot;;[.Q11]&amp;[.R11]&amp;[.S11])" office:value-type="string" office:string-value="    &lt;/trkseg&gt;&#10;    &lt;trkseg&gt;&#10;        &lt;trkpt lat=&quot;21.8787000&quot; lon=&quot;95.9834000&quot;&gt;&lt;time&gt;2019-11-24T05:30:00Z&lt;/time&gt;&lt;/trkpt&gt;&#10;        &lt;trkpt lat=&quot;21.8787000&quot; lon=&quot;95.9834000&quot;&gt;&lt;time&gt;2019-11-24T07:20:00Z&lt;/time&gt;&lt;/trkpt&gt;&#10;" calcext:value-type="string">
            <text:p>    &lt;/trkseg&gt;</text:p>
            <text:p>    &lt;trkseg&gt;</text:p>
            <text:p>        &lt;trkpt lat="21.8787000" lon="95.9834000"&gt;&lt;time&gt;2019-11-24T05:30:00Z&lt;/time&gt;&lt;/trkpt&gt;</text:p>
            <text:p>        &lt;trkpt lat="21.8787000" lon="95.9834000"&gt;&lt;time&gt;2019-11-24T07:20:00Z&lt;/time&gt;&lt;/trkpt&gt;</text:p>
            <text:p/>
          </table:table-cell>
          <table:table-cell table:style-name="ce51" table:content-validation-name="val1" office:value-type="string" calcext:value-type="string">
            <text:p>.</text:p>
          </table:table-cell>
          <table:table-cell table:style-name="ce56" table:formula="of:=COM.MICROSOFT.SWITCH([.$M11];&quot;Début&quot;;&quot;&lt;trk&gt;&quot;&amp;CHAR(10)&amp;[.$K$2]&amp;&quot;&lt;trkseg&gt;&quot;&amp;CHAR(10);&quot;Fin&quot;;[.$K$2]&amp;&quot;&lt;/trkseg&gt;&quot;&amp;CHAR(10)&amp;&quot;&lt;/trk&gt;&quot;;&quot;Nouveau segment&quot;;[.$K$2]&amp;&quot;&lt;/trkseg&gt;&quot;&amp;CHAR(10)&amp;[.$K$2]&amp;&quot;&lt;trkseg&gt;&quot;&amp;CHAR(10);&quot;Nouveau trek&quot;;&quot;  &lt;/trkseg&gt;&quot;&amp;CHAR(10)&amp;&quot;&lt;/trk&gt;&quot;&amp;CHAR(10)&amp;&quot;&lt;trk&gt;&quot;&amp;CHAR(10)&amp;[.$K$2]&amp;&quot;&lt;trkseg&gt;&quot;&amp;CHAR(10))" office:value-type="string" office:string-value="    &lt;/trkseg&gt;&#10;    &lt;trkseg&gt;&#10;" calcext:value-type="string">
            <text:p>    &lt;/trkseg&gt;</text:p>
            <text:p>    &lt;trkseg&gt;</text:p>
            <text:p/>
          </table:table-cell>
          <table:table-cell table:style-name="ce56" table:formula="of:=[.$K$2]&amp;[.$K$2]&amp;&quot;&lt;trkpt lat=&quot;&amp;CHAR(34)&amp;LEFT([.$H11]&amp;&quot;000000&quot;;10)&amp;CHAR(34)&amp;&quot; lon=&quot;&amp;CHAR(34)&amp;LEFT([.$I11]&amp;&quot;000000&quot;;10)&amp;CHAR(34)&amp;&quot;&gt;&lt;time&gt;&quot;&amp;YEAR([.$A11])&amp;&quot;-&quot;&amp;RIGHT(&quot;0&quot;&amp;MONTH([.$A11]);2)&amp;&quot;-&quot;&amp;RIGHT(&quot;0&quot;&amp;DAY([.$A11]);2)&amp;&quot;T&quot;&amp;RIGHT(&quot;0&quot;&amp;HOUR([.$F11]);2)&amp;&quot;:&quot;&amp;RIGHT(&quot;0&quot;&amp;MINUTE([.$F11]);2)&amp;&quot;:&quot;&amp;RIGHT(&quot;0&quot;&amp;SECOND([.$F11]);2)&amp;&quot;Z&lt;/time&gt;&lt;/trkpt&gt;&quot;&amp;CHAR(10)" office:value-type="string" office:string-value="        &lt;trkpt lat=&quot;21.8787000&quot; lon=&quot;95.9834000&quot;&gt;&lt;time&gt;2019-11-24T05:30:00Z&lt;/time&gt;&lt;/trkpt&gt;&#10;" calcext:value-type="string">
            <text:p>        &lt;trkpt lat="21.8787000" lon="95.9834000"&gt;&lt;time&gt;2019-11-24T05:30:00Z&lt;/time&gt;&lt;/trkpt&gt;</text:p>
            <text:p/>
          </table:table-cell>
          <table:table-cell table:style-name="ce56" table:formula="of:=[.$K$2]&amp;[.$K$2]&amp;&quot;&lt;trkpt lat=&quot;&amp;CHAR(34)&amp;LEFT([.$J11]&amp;&quot;000000&quot;;10)&amp;CHAR(34)&amp;&quot; lon=&quot;&amp;CHAR(34)&amp;LEFT([.$K11]&amp;&quot;000000&quot;;10)&amp;CHAR(34)&amp;&quot;&gt;&lt;time&gt;&quot;&amp;YEAR([.$A11])&amp;&quot;-&quot;&amp;RIGHT(&quot;0&quot;&amp;MONTH([.$A11]);2)&amp;&quot;-&quot;&amp;RIGHT(&quot;0&quot;&amp;DAY([.$A11]);2)&amp;&quot;T&quot;&amp;RIGHT(&quot;0&quot;&amp;HOUR([.$G11]);2)&amp;&quot;:&quot;&amp;RIGHT(&quot;0&quot;&amp;MINUTE([.$G11]);2)&amp;&quot;:&quot;&amp;RIGHT(&quot;0&quot;&amp;SECOND([.$G11]);2)&amp;&quot;Z&lt;/time&gt;&lt;/trkpt&gt;&quot;&amp;CHAR(10)" office:value-type="string" office:string-value="        &lt;trkpt lat=&quot;21.8787000&quot; lon=&quot;95.9834000&quot;&gt;&lt;time&gt;2019-11-24T07:20:00Z&lt;/time&gt;&lt;/trkpt&gt;&#10;" calcext:value-type="string">
            <text:p>        &lt;trkpt lat="21.8787000" lon="95.9834000"&gt;&lt;time&gt;2019-11-24T07:20:00Z&lt;/time&gt;&lt;/trkpt&gt;</text:p>
            <text:p/>
          </table:table-cell>
          <table:table-cell table:style-name="ce5" table:number-columns-repeated="1005"/>
        </table:table-row>
        <table:table-row table:style-name="ro5">
          <table:table-cell table:style-name="ce7" office:value-type="date" office:date-value="2019-11-24" calcext:value-type="date">
            <text:p>24/11/19</text:p>
          </table:table-cell>
          <table:table-cell table:number-columns-repeated="2" table:style-name="ce16" office:value-type="string" calcext:value-type="string">
            <text:p>Ava</text:p>
          </table:table-cell>
          <table:table-cell table:style-name="ce16" office:value-type="string" calcext:value-type="string">
            <text:p>cité</text:p>
          </table:table-cell>
          <table:table-cell table:style-name="ce29"/>
          <table:table-cell table:style-name="ce33" office:value-type="time" office:time-value="PT08H45M00S" calcext:value-type="time">
            <text:p>08:45:00</text:p>
          </table:table-cell>
          <table:table-cell table:style-name="ce33" office:value-type="time" office:time-value="PT11H45M00S" calcext:value-type="time">
            <text:p>11:45:00</text:p>
          </table:table-cell>
          <table:table-cell table:style-name="ce16" office:value-type="string" calcext:value-type="string">
            <text:p>21.8596</text:p>
          </table:table-cell>
          <table:table-cell table:style-name="ce16" office:value-type="string" calcext:value-type="string">
            <text:p>95.9932</text:p>
          </table:table-cell>
          <table:table-cell table:style-name="ce16" office:value-type="string" calcext:value-type="string">
            <text:p>21.8596</text:p>
          </table:table-cell>
          <table:table-cell table:style-name="ce16" office:value-type="string" calcext:value-type="string">
            <text:p>95.9932</text:p>
          </table:table-cell>
          <table:table-cell table:style-name="ce29"/>
          <table:table-cell table:style-name="ce5" table:content-validation-name="val2" office:value-type="string" calcext:value-type="string">
            <text:p>Nouveau segment</text:p>
          </table:table-cell>
          <table:table-cell table:style-name="ce29"/>
          <table:table-cell table:style-name="ce48" table:formula="of:=IF(COUNTA([.$H12:.$K12])&lt;4;&quot;&quot;;[.Q12]&amp;[.R12]&amp;[.S12])" office:value-type="string" office:string-value="    &lt;/trkseg&gt;&#10;    &lt;trkseg&gt;&#10;        &lt;trkpt lat=&quot;21.8596000&quot; lon=&quot;95.9932000&quot;&gt;&lt;time&gt;2019-11-24T08:45:00Z&lt;/time&gt;&lt;/trkpt&gt;&#10;        &lt;trkpt lat=&quot;21.8596000&quot; lon=&quot;95.9932000&quot;&gt;&lt;time&gt;2019-11-24T11:45:00Z&lt;/time&gt;&lt;/trkpt&gt;&#10;" calcext:value-type="string">
            <text:p>    &lt;/trkseg&gt;</text:p>
            <text:p>    &lt;trkseg&gt;</text:p>
            <text:p>        &lt;trkpt lat="21.8596000" lon="95.9932000"&gt;&lt;time&gt;2019-11-24T08:45:00Z&lt;/time&gt;&lt;/trkpt&gt;</text:p>
            <text:p>        &lt;trkpt lat="21.8596000" lon="95.9932000"&gt;&lt;time&gt;2019-11-24T11:45:00Z&lt;/time&gt;&lt;/trkpt&gt;</text:p>
            <text:p/>
          </table:table-cell>
          <table:table-cell table:style-name="ce51" table:content-validation-name="val1" office:value-type="string" calcext:value-type="string">
            <text:p>.</text:p>
          </table:table-cell>
          <table:table-cell table:style-name="ce56" table:formula="of:=COM.MICROSOFT.SWITCH([.$M12];&quot;Début&quot;;&quot;&lt;trk&gt;&quot;&amp;CHAR(10)&amp;[.$K$2]&amp;&quot;&lt;trkseg&gt;&quot;&amp;CHAR(10);&quot;Fin&quot;;[.$K$2]&amp;&quot;&lt;/trkseg&gt;&quot;&amp;CHAR(10)&amp;&quot;&lt;/trk&gt;&quot;;&quot;Nouveau segment&quot;;[.$K$2]&amp;&quot;&lt;/trkseg&gt;&quot;&amp;CHAR(10)&amp;[.$K$2]&amp;&quot;&lt;trkseg&gt;&quot;&amp;CHAR(10);&quot;Nouveau trek&quot;;&quot;  &lt;/trkseg&gt;&quot;&amp;CHAR(10)&amp;&quot;&lt;/trk&gt;&quot;&amp;CHAR(10)&amp;&quot;&lt;trk&gt;&quot;&amp;CHAR(10)&amp;[.$K$2]&amp;&quot;&lt;trkseg&gt;&quot;&amp;CHAR(10))" office:value-type="string" office:string-value="    &lt;/trkseg&gt;&#10;    &lt;trkseg&gt;&#10;" calcext:value-type="string">
            <text:p>    &lt;/trkseg&gt;</text:p>
            <text:p>    &lt;trkseg&gt;</text:p>
            <text:p/>
          </table:table-cell>
          <table:table-cell table:style-name="ce56" table:formula="of:=[.$K$2]&amp;[.$K$2]&amp;&quot;&lt;trkpt lat=&quot;&amp;CHAR(34)&amp;LEFT([.$H12]&amp;&quot;000000&quot;;10)&amp;CHAR(34)&amp;&quot; lon=&quot;&amp;CHAR(34)&amp;LEFT([.$I12]&amp;&quot;000000&quot;;10)&amp;CHAR(34)&amp;&quot;&gt;&lt;time&gt;&quot;&amp;YEAR([.$A12])&amp;&quot;-&quot;&amp;RIGHT(&quot;0&quot;&amp;MONTH([.$A12]);2)&amp;&quot;-&quot;&amp;RIGHT(&quot;0&quot;&amp;DAY([.$A12]);2)&amp;&quot;T&quot;&amp;RIGHT(&quot;0&quot;&amp;HOUR([.$F12]);2)&amp;&quot;:&quot;&amp;RIGHT(&quot;0&quot;&amp;MINUTE([.$F12]);2)&amp;&quot;:&quot;&amp;RIGHT(&quot;0&quot;&amp;SECOND([.$F12]);2)&amp;&quot;Z&lt;/time&gt;&lt;/trkpt&gt;&quot;&amp;CHAR(10)" office:value-type="string" office:string-value="        &lt;trkpt lat=&quot;21.8596000&quot; lon=&quot;95.9932000&quot;&gt;&lt;time&gt;2019-11-24T08:45:00Z&lt;/time&gt;&lt;/trkpt&gt;&#10;" calcext:value-type="string">
            <text:p>        &lt;trkpt lat="21.8596000" lon="95.9932000"&gt;&lt;time&gt;2019-11-24T08:45:00Z&lt;/time&gt;&lt;/trkpt&gt;</text:p>
            <text:p/>
          </table:table-cell>
          <table:table-cell table:style-name="ce56" table:formula="of:=[.$K$2]&amp;[.$K$2]&amp;&quot;&lt;trkpt lat=&quot;&amp;CHAR(34)&amp;LEFT([.$J12]&amp;&quot;000000&quot;;10)&amp;CHAR(34)&amp;&quot; lon=&quot;&amp;CHAR(34)&amp;LEFT([.$K12]&amp;&quot;000000&quot;;10)&amp;CHAR(34)&amp;&quot;&gt;&lt;time&gt;&quot;&amp;YEAR([.$A12])&amp;&quot;-&quot;&amp;RIGHT(&quot;0&quot;&amp;MONTH([.$A12]);2)&amp;&quot;-&quot;&amp;RIGHT(&quot;0&quot;&amp;DAY([.$A12]);2)&amp;&quot;T&quot;&amp;RIGHT(&quot;0&quot;&amp;HOUR([.$G12]);2)&amp;&quot;:&quot;&amp;RIGHT(&quot;0&quot;&amp;MINUTE([.$G12]);2)&amp;&quot;:&quot;&amp;RIGHT(&quot;0&quot;&amp;SECOND([.$G12]);2)&amp;&quot;Z&lt;/time&gt;&lt;/trkpt&gt;&quot;&amp;CHAR(10)" office:value-type="string" office:string-value="        &lt;trkpt lat=&quot;21.8596000&quot; lon=&quot;95.9932000&quot;&gt;&lt;time&gt;2019-11-24T11:45:00Z&lt;/time&gt;&lt;/trkpt&gt;&#10;" calcext:value-type="string">
            <text:p>        &lt;trkpt lat="21.8596000" lon="95.9932000"&gt;&lt;time&gt;2019-11-24T11:45:00Z&lt;/time&gt;&lt;/trkpt&gt;</text:p>
            <text:p/>
          </table:table-cell>
          <table:table-cell table:style-name="ce5" table:number-columns-repeated="1005"/>
        </table:table-row>
        <table:table-row table:style-name="ro5">
          <table:table-cell table:style-name="ce7" office:value-type="date" office:date-value="2019-11-24" calcext:value-type="date">
            <text:p>24/11/19</text:p>
          </table:table-cell>
          <table:table-cell table:number-columns-repeated="2" table:style-name="ce16" office:value-type="string" calcext:value-type="string">
            <text:p>Amapura</text:p>
          </table:table-cell>
          <table:table-cell table:style-name="ce16" office:value-type="string" calcext:value-type="string">
            <text:p>coucher soleil</text:p>
          </table:table-cell>
          <table:table-cell table:style-name="ce29"/>
          <table:table-cell table:style-name="ce33" office:value-type="time" office:time-value="PT12H00M00S" calcext:value-type="time">
            <text:p>12:00:00</text:p>
          </table:table-cell>
          <table:table-cell table:style-name="ce33" office:value-type="time" office:time-value="PT12H50M00S" calcext:value-type="time">
            <text:p>12:50:00</text:p>
          </table:table-cell>
          <table:table-cell table:style-name="ce16" office:value-type="string" calcext:value-type="string">
            <text:p>21.9034</text:p>
          </table:table-cell>
          <table:table-cell table:style-name="ce16" office:value-type="string" calcext:value-type="string">
            <text:p>96.0485</text:p>
          </table:table-cell>
          <table:table-cell table:style-name="ce16" office:value-type="string" calcext:value-type="string">
            <text:p>21.9034</text:p>
          </table:table-cell>
          <table:table-cell table:style-name="ce16" office:value-type="string" calcext:value-type="string">
            <text:p>96.0485</text:p>
          </table:table-cell>
          <table:table-cell table:style-name="ce29"/>
          <table:table-cell table:style-name="ce5" table:content-validation-name="val2" office:value-type="string" calcext:value-type="string">
            <text:p>Nouveau segment</text:p>
          </table:table-cell>
          <table:table-cell table:style-name="ce29"/>
          <table:table-cell table:style-name="ce48" table:formula="of:=IF(COUNTA([.$H13:.$K13])&lt;4;&quot;&quot;;[.Q13]&amp;[.R13]&amp;[.S13])" office:value-type="string" office:string-value="    &lt;/trkseg&gt;&#10;    &lt;trkseg&gt;&#10;        &lt;trkpt lat=&quot;21.9034000&quot; lon=&quot;96.0485000&quot;&gt;&lt;time&gt;2019-11-24T12:00:00Z&lt;/time&gt;&lt;/trkpt&gt;&#10;        &lt;trkpt lat=&quot;21.9034000&quot; lon=&quot;96.0485000&quot;&gt;&lt;time&gt;2019-11-24T12:50:00Z&lt;/time&gt;&lt;/trkpt&gt;&#10;" calcext:value-type="string">
            <text:p>    &lt;/trkseg&gt;</text:p>
            <text:p>    &lt;trkseg&gt;</text:p>
            <text:p>        &lt;trkpt lat="21.9034000" lon="96.0485000"&gt;&lt;time&gt;2019-11-24T12:00:00Z&lt;/time&gt;&lt;/trkpt&gt;</text:p>
            <text:p>        &lt;trkpt lat="21.9034000" lon="96.0485000"&gt;&lt;time&gt;2019-11-24T12:50:00Z&lt;/time&gt;&lt;/trkpt&gt;</text:p>
            <text:p/>
          </table:table-cell>
          <table:table-cell table:style-name="ce51" table:content-validation-name="val1" office:value-type="string" calcext:value-type="string">
            <text:p>.</text:p>
          </table:table-cell>
          <table:table-cell table:style-name="ce56" table:formula="of:=COM.MICROSOFT.SWITCH([.$M13];&quot;Début&quot;;&quot;&lt;trk&gt;&quot;&amp;CHAR(10)&amp;[.$K$2]&amp;&quot;&lt;trkseg&gt;&quot;&amp;CHAR(10);&quot;Fin&quot;;[.$K$2]&amp;&quot;&lt;/trkseg&gt;&quot;&amp;CHAR(10)&amp;&quot;&lt;/trk&gt;&quot;;&quot;Nouveau segment&quot;;[.$K$2]&amp;&quot;&lt;/trkseg&gt;&quot;&amp;CHAR(10)&amp;[.$K$2]&amp;&quot;&lt;trkseg&gt;&quot;&amp;CHAR(10);&quot;Nouveau trek&quot;;&quot;  &lt;/trkseg&gt;&quot;&amp;CHAR(10)&amp;&quot;&lt;/trk&gt;&quot;&amp;CHAR(10)&amp;&quot;&lt;trk&gt;&quot;&amp;CHAR(10)&amp;[.$K$2]&amp;&quot;&lt;trkseg&gt;&quot;&amp;CHAR(10))" office:value-type="string" office:string-value="    &lt;/trkseg&gt;&#10;    &lt;trkseg&gt;&#10;" calcext:value-type="string">
            <text:p>    &lt;/trkseg&gt;</text:p>
            <text:p>    &lt;trkseg&gt;</text:p>
            <text:p/>
          </table:table-cell>
          <table:table-cell table:style-name="ce56" table:formula="of:=[.$K$2]&amp;[.$K$2]&amp;&quot;&lt;trkpt lat=&quot;&amp;CHAR(34)&amp;LEFT([.$H13]&amp;&quot;000000&quot;;10)&amp;CHAR(34)&amp;&quot; lon=&quot;&amp;CHAR(34)&amp;LEFT([.$I13]&amp;&quot;000000&quot;;10)&amp;CHAR(34)&amp;&quot;&gt;&lt;time&gt;&quot;&amp;YEAR([.$A13])&amp;&quot;-&quot;&amp;RIGHT(&quot;0&quot;&amp;MONTH([.$A13]);2)&amp;&quot;-&quot;&amp;RIGHT(&quot;0&quot;&amp;DAY([.$A13]);2)&amp;&quot;T&quot;&amp;RIGHT(&quot;0&quot;&amp;HOUR([.$F13]);2)&amp;&quot;:&quot;&amp;RIGHT(&quot;0&quot;&amp;MINUTE([.$F13]);2)&amp;&quot;:&quot;&amp;RIGHT(&quot;0&quot;&amp;SECOND([.$F13]);2)&amp;&quot;Z&lt;/time&gt;&lt;/trkpt&gt;&quot;&amp;CHAR(10)" office:value-type="string" office:string-value="        &lt;trkpt lat=&quot;21.9034000&quot; lon=&quot;96.0485000&quot;&gt;&lt;time&gt;2019-11-24T12:00:00Z&lt;/time&gt;&lt;/trkpt&gt;&#10;" calcext:value-type="string">
            <text:p>        &lt;trkpt lat="21.9034000" lon="96.0485000"&gt;&lt;time&gt;2019-11-24T12:00:00Z&lt;/time&gt;&lt;/trkpt&gt;</text:p>
            <text:p/>
          </table:table-cell>
          <table:table-cell table:style-name="ce56" table:formula="of:=[.$K$2]&amp;[.$K$2]&amp;&quot;&lt;trkpt lat=&quot;&amp;CHAR(34)&amp;LEFT([.$J13]&amp;&quot;000000&quot;;10)&amp;CHAR(34)&amp;&quot; lon=&quot;&amp;CHAR(34)&amp;LEFT([.$K13]&amp;&quot;000000&quot;;10)&amp;CHAR(34)&amp;&quot;&gt;&lt;time&gt;&quot;&amp;YEAR([.$A13])&amp;&quot;-&quot;&amp;RIGHT(&quot;0&quot;&amp;MONTH([.$A13]);2)&amp;&quot;-&quot;&amp;RIGHT(&quot;0&quot;&amp;DAY([.$A13]);2)&amp;&quot;T&quot;&amp;RIGHT(&quot;0&quot;&amp;HOUR([.$G13]);2)&amp;&quot;:&quot;&amp;RIGHT(&quot;0&quot;&amp;MINUTE([.$G13]);2)&amp;&quot;:&quot;&amp;RIGHT(&quot;0&quot;&amp;SECOND([.$G13]);2)&amp;&quot;Z&lt;/time&gt;&lt;/trkpt&gt;&quot;&amp;CHAR(10)" office:value-type="string" office:string-value="        &lt;trkpt lat=&quot;21.9034000&quot; lon=&quot;96.0485000&quot;&gt;&lt;time&gt;2019-11-24T12:50:00Z&lt;/time&gt;&lt;/trkpt&gt;&#10;" calcext:value-type="string">
            <text:p>        &lt;trkpt lat="21.9034000" lon="96.0485000"&gt;&lt;time&gt;2019-11-24T12:50:00Z&lt;/time&gt;&lt;/trkpt&gt;</text:p>
            <text:p/>
          </table:table-cell>
          <table:table-cell table:style-name="ce5" table:number-columns-repeated="1005"/>
        </table:table-row>
        <table:table-row table:style-name="ro5">
          <table:table-cell table:style-name="ce7" office:value-type="date" office:date-value="2019-11-25" calcext:value-type="date">
            <text:p>25/11/19</text:p>
          </table:table-cell>
          <table:table-cell table:style-name="ce16" office:value-type="string" calcext:value-type="string">
            <text:p>Mandalay</text:p>
          </table:table-cell>
          <table:table-cell table:style-name="ce16" office:value-type="string" calcext:value-type="string">
            <text:p>Mingun</text:p>
          </table:table-cell>
          <table:table-cell table:style-name="ce16" office:value-type="string" calcext:value-type="string">
            <text:p>bateau</text:p>
          </table:table-cell>
          <table:table-cell table:style-name="ce29"/>
          <table:table-cell table:style-name="ce33" office:value-type="time" office:time-value="PT08H00M00S" calcext:value-type="time">
            <text:p>08:00:00</text:p>
          </table:table-cell>
          <table:table-cell table:style-name="ce33" office:value-type="time" office:time-value="PT09H55M00S" calcext:value-type="time">
            <text:p>09:55:00</text:p>
          </table:table-cell>
          <table:table-cell table:style-name="ce33" office:value-type="string" calcext:value-type="string">
            <text:p>21.9666</text:p>
          </table:table-cell>
          <table:table-cell table:style-name="ce16" office:value-type="string" calcext:value-type="string">
            <text:p>96.0933</text:p>
          </table:table-cell>
          <table:table-cell table:style-name="ce16" office:value-type="string" calcext:value-type="string">
            <text:p>22.0506</text:p>
          </table:table-cell>
          <table:table-cell table:style-name="ce16" office:value-type="string" calcext:value-type="string">
            <text:p>96.0178</text:p>
          </table:table-cell>
          <table:table-cell table:style-name="ce29"/>
          <table:table-cell table:style-name="ce5" table:content-validation-name="val2" office:value-type="string" calcext:value-type="string">
            <text:p>Nouveau trek</text:p>
          </table:table-cell>
          <table:table-cell table:style-name="ce29"/>
          <table:table-cell table:style-name="ce48" table:formula="of:=IF(COUNTA([.$H14:.$K14])&lt;4;&quot;&quot;;[.Q14]&amp;[.R14]&amp;[.S14])" office:value-type="string" office:string-value="  &lt;/trkseg&gt;&#10;&lt;/trk&gt;&#10;&lt;trk&gt;&#10;    &lt;trkseg&gt;&#10;        &lt;trkpt lat=&quot;21.9666000&quot; lon=&quot;96.0933000&quot;&gt;&lt;time&gt;2019-11-25T08:00:00Z&lt;/time&gt;&lt;/trkpt&gt;&#10;        &lt;trkpt lat=&quot;22.0506000&quot; lon=&quot;96.0178000&quot;&gt;&lt;time&gt;2019-11-25T09:55:00Z&lt;/time&gt;&lt;/trkpt&gt;&#10;" calcext:value-type="string">
            <text:p>  &lt;/trkseg&gt;</text:p>
            <text:p>&lt;/trk&gt;</text:p>
            <text:p>&lt;trk&gt;</text:p>
            <text:p>    &lt;trkseg&gt;</text:p>
            <text:p>        &lt;trkpt lat="21.9666000" lon="96.0933000"&gt;&lt;time&gt;2019-11-25T08:00:00Z&lt;/time&gt;&lt;/trkpt&gt;</text:p>
            <text:p>        &lt;trkpt lat="22.0506000" lon="96.0178000"&gt;&lt;time&gt;2019-11-25T09:55:00Z&lt;/time&gt;&lt;/trkpt&gt;</text:p>
            <text:p/>
          </table:table-cell>
          <table:table-cell table:style-name="ce51" table:content-validation-name="val1" office:value-type="string" calcext:value-type="string">
            <text:p>.</text:p>
          </table:table-cell>
          <table:table-cell table:style-name="ce56" table:formula="of:=COM.MICROSOFT.SWITCH([.$M14];&quot;Début&quot;;&quot;&lt;trk&gt;&quot;&amp;CHAR(10)&amp;[.$K$2]&amp;&quot;&lt;trkseg&gt;&quot;&amp;CHAR(10);&quot;Fin&quot;;[.$K$2]&amp;&quot;&lt;/trkseg&gt;&quot;&amp;CHAR(10)&amp;&quot;&lt;/trk&gt;&quot;;&quot;Nouveau segment&quot;;[.$K$2]&amp;&quot;&lt;/trkseg&gt;&quot;&amp;CHAR(10)&amp;[.$K$2]&amp;&quot;&lt;trkseg&gt;&quot;&amp;CHAR(10);&quot;Nouveau trek&quot;;&quot;  &lt;/trkseg&gt;&quot;&amp;CHAR(10)&amp;&quot;&lt;/trk&gt;&quot;&amp;CHAR(10)&amp;&quot;&lt;trk&gt;&quot;&amp;CHAR(10)&amp;[.$K$2]&amp;&quot;&lt;trkseg&gt;&quot;&amp;CHAR(10))" office:value-type="string" office:string-value="  &lt;/trkseg&gt;&#10;&lt;/trk&gt;&#10;&lt;trk&gt;&#10;    &lt;trkseg&gt;&#10;" calcext:value-type="string">
            <text:p>  &lt;/trkseg&gt;</text:p>
            <text:p>&lt;/trk&gt;</text:p>
            <text:p>&lt;trk&gt;</text:p>
            <text:p>    &lt;trkseg&gt;</text:p>
            <text:p/>
          </table:table-cell>
          <table:table-cell table:style-name="ce56" table:formula="of:=[.$K$2]&amp;[.$K$2]&amp;&quot;&lt;trkpt lat=&quot;&amp;CHAR(34)&amp;LEFT([.$H14]&amp;&quot;000000&quot;;10)&amp;CHAR(34)&amp;&quot; lon=&quot;&amp;CHAR(34)&amp;LEFT([.$I14]&amp;&quot;000000&quot;;10)&amp;CHAR(34)&amp;&quot;&gt;&lt;time&gt;&quot;&amp;YEAR([.$A14])&amp;&quot;-&quot;&amp;RIGHT(&quot;0&quot;&amp;MONTH([.$A14]);2)&amp;&quot;-&quot;&amp;RIGHT(&quot;0&quot;&amp;DAY([.$A14]);2)&amp;&quot;T&quot;&amp;RIGHT(&quot;0&quot;&amp;HOUR([.$F14]);2)&amp;&quot;:&quot;&amp;RIGHT(&quot;0&quot;&amp;MINUTE([.$F14]);2)&amp;&quot;:&quot;&amp;RIGHT(&quot;0&quot;&amp;SECOND([.$F14]);2)&amp;&quot;Z&lt;/time&gt;&lt;/trkpt&gt;&quot;&amp;CHAR(10)" office:value-type="string" office:string-value="        &lt;trkpt lat=&quot;21.9666000&quot; lon=&quot;96.0933000&quot;&gt;&lt;time&gt;2019-11-25T08:00:00Z&lt;/time&gt;&lt;/trkpt&gt;&#10;" calcext:value-type="string">
            <text:p>        &lt;trkpt lat="21.9666000" lon="96.0933000"&gt;&lt;time&gt;2019-11-25T08:00:00Z&lt;/time&gt;&lt;/trkpt&gt;</text:p>
            <text:p/>
          </table:table-cell>
          <table:table-cell table:style-name="ce56" table:formula="of:=[.$K$2]&amp;[.$K$2]&amp;&quot;&lt;trkpt lat=&quot;&amp;CHAR(34)&amp;LEFT([.$J14]&amp;&quot;000000&quot;;10)&amp;CHAR(34)&amp;&quot; lon=&quot;&amp;CHAR(34)&amp;LEFT([.$K14]&amp;&quot;000000&quot;;10)&amp;CHAR(34)&amp;&quot;&gt;&lt;time&gt;&quot;&amp;YEAR([.$A14])&amp;&quot;-&quot;&amp;RIGHT(&quot;0&quot;&amp;MONTH([.$A14]);2)&amp;&quot;-&quot;&amp;RIGHT(&quot;0&quot;&amp;DAY([.$A14]);2)&amp;&quot;T&quot;&amp;RIGHT(&quot;0&quot;&amp;HOUR([.$G14]);2)&amp;&quot;:&quot;&amp;RIGHT(&quot;0&quot;&amp;MINUTE([.$G14]);2)&amp;&quot;:&quot;&amp;RIGHT(&quot;0&quot;&amp;SECOND([.$G14]);2)&amp;&quot;Z&lt;/time&gt;&lt;/trkpt&gt;&quot;&amp;CHAR(10)" office:value-type="string" office:string-value="        &lt;trkpt lat=&quot;22.0506000&quot; lon=&quot;96.0178000&quot;&gt;&lt;time&gt;2019-11-25T09:55:00Z&lt;/time&gt;&lt;/trkpt&gt;&#10;" calcext:value-type="string">
            <text:p>        &lt;trkpt lat="22.0506000" lon="96.0178000"&gt;&lt;time&gt;2019-11-25T09:55:00Z&lt;/time&gt;&lt;/trkpt&gt;</text:p>
            <text:p/>
          </table:table-cell>
          <table:table-cell table:style-name="ce5" table:number-columns-repeated="1005"/>
        </table:table-row>
        <table:table-row table:style-name="ro5">
          <table:table-cell table:style-name="ce7" office:value-type="date" office:date-value="2019-11-25" calcext:value-type="date">
            <text:p>25/11/19</text:p>
          </table:table-cell>
          <table:table-cell table:number-columns-repeated="2" table:style-name="ce16" office:value-type="string" calcext:value-type="string">
            <text:p>Mingun</text:p>
          </table:table-cell>
          <table:table-cell table:style-name="ce16" office:value-type="string" calcext:value-type="string">
            <text:p>cité</text:p>
          </table:table-cell>
          <table:table-cell table:style-name="ce29"/>
          <table:table-cell table:style-name="ce33" office:value-type="time" office:time-value="PT10H00M00S" calcext:value-type="time">
            <text:p>10:00:00</text:p>
          </table:table-cell>
          <table:table-cell table:style-name="ce33" office:value-type="time" office:time-value="PT12H30M00S" calcext:value-type="time">
            <text:p>12:30:00</text:p>
          </table:table-cell>
          <table:table-cell table:style-name="ce16" office:value-type="string" calcext:value-type="string">
            <text:p>22.0506</text:p>
          </table:table-cell>
          <table:table-cell table:style-name="ce16" office:value-type="string" calcext:value-type="string">
            <text:p>96.0178</text:p>
          </table:table-cell>
          <table:table-cell table:style-name="ce16" office:value-type="string" calcext:value-type="string">
            <text:p>22.0506</text:p>
          </table:table-cell>
          <table:table-cell table:style-name="ce16" office:value-type="string" calcext:value-type="string">
            <text:p>96.0178</text:p>
          </table:table-cell>
          <table:table-cell table:style-name="ce29"/>
          <table:table-cell table:style-name="ce5" table:content-validation-name="val2" office:value-type="string" calcext:value-type="string">
            <text:p>Nouveau segment</text:p>
          </table:table-cell>
          <table:table-cell table:style-name="ce29"/>
          <table:table-cell table:style-name="ce48" table:formula="of:=IF(COUNTA([.$H15:.$K15])&lt;4;&quot;&quot;;[.Q15]&amp;[.R15]&amp;[.S15])" office:value-type="string" office:string-value="    &lt;/trkseg&gt;&#10;    &lt;trkseg&gt;&#10;        &lt;trkpt lat=&quot;22.0506000&quot; lon=&quot;96.0178000&quot;&gt;&lt;time&gt;2019-11-25T10:00:00Z&lt;/time&gt;&lt;/trkpt&gt;&#10;        &lt;trkpt lat=&quot;22.0506000&quot; lon=&quot;96.0178000&quot;&gt;&lt;time&gt;2019-11-25T12:30:00Z&lt;/time&gt;&lt;/trkpt&gt;&#10;" calcext:value-type="string">
            <text:p>    &lt;/trkseg&gt;</text:p>
            <text:p>    &lt;trkseg&gt;</text:p>
            <text:p>        &lt;trkpt lat="22.0506000" lon="96.0178000"&gt;&lt;time&gt;2019-11-25T10:00:00Z&lt;/time&gt;&lt;/trkpt&gt;</text:p>
            <text:p>        &lt;trkpt lat="22.0506000" lon="96.0178000"&gt;&lt;time&gt;2019-11-25T12:30:00Z&lt;/time&gt;&lt;/trkpt&gt;</text:p>
            <text:p/>
          </table:table-cell>
          <table:table-cell table:style-name="ce51" table:content-validation-name="val1" office:value-type="string" calcext:value-type="string">
            <text:p>.</text:p>
          </table:table-cell>
          <table:table-cell table:style-name="ce56" table:formula="of:=COM.MICROSOFT.SWITCH([.$M15];&quot;Début&quot;;&quot;&lt;trk&gt;&quot;&amp;CHAR(10)&amp;[.$K$2]&amp;&quot;&lt;trkseg&gt;&quot;&amp;CHAR(10);&quot;Fin&quot;;[.$K$2]&amp;&quot;&lt;/trkseg&gt;&quot;&amp;CHAR(10)&amp;&quot;&lt;/trk&gt;&quot;;&quot;Nouveau segment&quot;;[.$K$2]&amp;&quot;&lt;/trkseg&gt;&quot;&amp;CHAR(10)&amp;[.$K$2]&amp;&quot;&lt;trkseg&gt;&quot;&amp;CHAR(10);&quot;Nouveau trek&quot;;&quot;  &lt;/trkseg&gt;&quot;&amp;CHAR(10)&amp;&quot;&lt;/trk&gt;&quot;&amp;CHAR(10)&amp;&quot;&lt;trk&gt;&quot;&amp;CHAR(10)&amp;[.$K$2]&amp;&quot;&lt;trkseg&gt;&quot;&amp;CHAR(10))" office:value-type="string" office:string-value="    &lt;/trkseg&gt;&#10;    &lt;trkseg&gt;&#10;" calcext:value-type="string">
            <text:p>    &lt;/trkseg&gt;</text:p>
            <text:p>    &lt;trkseg&gt;</text:p>
            <text:p/>
          </table:table-cell>
          <table:table-cell table:style-name="ce56" table:formula="of:=[.$K$2]&amp;[.$K$2]&amp;&quot;&lt;trkpt lat=&quot;&amp;CHAR(34)&amp;LEFT([.$H15]&amp;&quot;000000&quot;;10)&amp;CHAR(34)&amp;&quot; lon=&quot;&amp;CHAR(34)&amp;LEFT([.$I15]&amp;&quot;000000&quot;;10)&amp;CHAR(34)&amp;&quot;&gt;&lt;time&gt;&quot;&amp;YEAR([.$A15])&amp;&quot;-&quot;&amp;RIGHT(&quot;0&quot;&amp;MONTH([.$A15]);2)&amp;&quot;-&quot;&amp;RIGHT(&quot;0&quot;&amp;DAY([.$A15]);2)&amp;&quot;T&quot;&amp;RIGHT(&quot;0&quot;&amp;HOUR([.$F15]);2)&amp;&quot;:&quot;&amp;RIGHT(&quot;0&quot;&amp;MINUTE([.$F15]);2)&amp;&quot;:&quot;&amp;RIGHT(&quot;0&quot;&amp;SECOND([.$F15]);2)&amp;&quot;Z&lt;/time&gt;&lt;/trkpt&gt;&quot;&amp;CHAR(10)" office:value-type="string" office:string-value="        &lt;trkpt lat=&quot;22.0506000&quot; lon=&quot;96.0178000&quot;&gt;&lt;time&gt;2019-11-25T10:00:00Z&lt;/time&gt;&lt;/trkpt&gt;&#10;" calcext:value-type="string">
            <text:p>        &lt;trkpt lat="22.0506000" lon="96.0178000"&gt;&lt;time&gt;2019-11-25T10:00:00Z&lt;/time&gt;&lt;/trkpt&gt;</text:p>
            <text:p/>
          </table:table-cell>
          <table:table-cell table:style-name="ce56" table:formula="of:=[.$K$2]&amp;[.$K$2]&amp;&quot;&lt;trkpt lat=&quot;&amp;CHAR(34)&amp;LEFT([.$J15]&amp;&quot;000000&quot;;10)&amp;CHAR(34)&amp;&quot; lon=&quot;&amp;CHAR(34)&amp;LEFT([.$K15]&amp;&quot;000000&quot;;10)&amp;CHAR(34)&amp;&quot;&gt;&lt;time&gt;&quot;&amp;YEAR([.$A15])&amp;&quot;-&quot;&amp;RIGHT(&quot;0&quot;&amp;MONTH([.$A15]);2)&amp;&quot;-&quot;&amp;RIGHT(&quot;0&quot;&amp;DAY([.$A15]);2)&amp;&quot;T&quot;&amp;RIGHT(&quot;0&quot;&amp;HOUR([.$G15]);2)&amp;&quot;:&quot;&amp;RIGHT(&quot;0&quot;&amp;MINUTE([.$G15]);2)&amp;&quot;:&quot;&amp;RIGHT(&quot;0&quot;&amp;SECOND([.$G15]);2)&amp;&quot;Z&lt;/time&gt;&lt;/trkpt&gt;&quot;&amp;CHAR(10)" office:value-type="string" office:string-value="        &lt;trkpt lat=&quot;22.0506000&quot; lon=&quot;96.0178000&quot;&gt;&lt;time&gt;2019-11-25T12:30:00Z&lt;/time&gt;&lt;/trkpt&gt;&#10;" calcext:value-type="string">
            <text:p>        &lt;trkpt lat="22.0506000" lon="96.0178000"&gt;&lt;time&gt;2019-11-25T12:30:00Z&lt;/time&gt;&lt;/trkpt&gt;</text:p>
            <text:p/>
          </table:table-cell>
          <table:table-cell table:style-name="ce5" table:number-columns-repeated="1005"/>
        </table:table-row>
        <table:table-row table:style-name="ro5">
          <table:table-cell table:style-name="ce7" office:value-type="date" office:date-value="2019-11-25" calcext:value-type="date">
            <text:p>25/11/19</text:p>
          </table:table-cell>
          <table:table-cell table:number-columns-repeated="2" table:style-name="ce16" office:value-type="string" calcext:value-type="string">
            <text:p>Mandalay</text:p>
          </table:table-cell>
          <table:table-cell table:style-name="ce16" office:value-type="string" calcext:value-type="string">
            <text:p>cité</text:p>
          </table:table-cell>
          <table:table-cell table:style-name="ce29"/>
          <table:table-cell table:style-name="ce33" office:value-type="time" office:time-value="PT14H00M00S" calcext:value-type="time">
            <text:p>14:00:00</text:p>
          </table:table-cell>
          <table:table-cell table:style-name="ce33" office:value-type="time" office:time-value="PT17H45M00S" calcext:value-type="time">
            <text:p>17:45:00</text:p>
          </table:table-cell>
          <table:table-cell table:style-name="ce33" office:value-type="string" calcext:value-type="string">
            <text:p>21.9666</text:p>
          </table:table-cell>
          <table:table-cell table:style-name="ce16" office:value-type="string" calcext:value-type="string">
            <text:p>96.0933</text:p>
          </table:table-cell>
          <table:table-cell table:style-name="ce33" office:value-type="string" calcext:value-type="string">
            <text:p>21.9666</text:p>
          </table:table-cell>
          <table:table-cell table:style-name="ce16" office:value-type="string" calcext:value-type="string">
            <text:p>96.0933</text:p>
          </table:table-cell>
          <table:table-cell table:style-name="ce29"/>
          <table:table-cell table:style-name="ce5" table:content-validation-name="val2" office:value-type="string" calcext:value-type="string">
            <text:p>Nouveau segment</text:p>
          </table:table-cell>
          <table:table-cell table:style-name="ce29"/>
          <table:table-cell table:style-name="ce48" table:formula="of:=IF(COUNTA([.$H16:.$K16])&lt;4;&quot;&quot;;[.Q16]&amp;[.R16]&amp;[.S16])" office:value-type="string" office:string-value="    &lt;/trkseg&gt;&#10;    &lt;trkseg&gt;&#10;        &lt;trkpt lat=&quot;21.9666000&quot; lon=&quot;96.0933000&quot;&gt;&lt;time&gt;2019-11-25T14:00:00Z&lt;/time&gt;&lt;/trkpt&gt;&#10;        &lt;trkpt lat=&quot;21.9666000&quot; lon=&quot;96.0933000&quot;&gt;&lt;time&gt;2019-11-25T17:45:00Z&lt;/time&gt;&lt;/trkpt&gt;&#10;" calcext:value-type="string">
            <text:p>    &lt;/trkseg&gt;</text:p>
            <text:p>    &lt;trkseg&gt;</text:p>
            <text:p>        &lt;trkpt lat="21.9666000" lon="96.0933000"&gt;&lt;time&gt;2019-11-25T14:00:00Z&lt;/time&gt;&lt;/trkpt&gt;</text:p>
            <text:p>        &lt;trkpt lat="21.9666000" lon="96.0933000"&gt;&lt;time&gt;2019-11-25T17:45:00Z&lt;/time&gt;&lt;/trkpt&gt;</text:p>
            <text:p/>
          </table:table-cell>
          <table:table-cell table:style-name="ce51" table:content-validation-name="val1" office:value-type="string" calcext:value-type="string">
            <text:p>.</text:p>
          </table:table-cell>
          <table:table-cell table:style-name="ce56" table:formula="of:=COM.MICROSOFT.SWITCH([.$M16];&quot;Début&quot;;&quot;&lt;trk&gt;&quot;&amp;CHAR(10)&amp;[.$K$2]&amp;&quot;&lt;trkseg&gt;&quot;&amp;CHAR(10);&quot;Fin&quot;;[.$K$2]&amp;&quot;&lt;/trkseg&gt;&quot;&amp;CHAR(10)&amp;&quot;&lt;/trk&gt;&quot;;&quot;Nouveau segment&quot;;[.$K$2]&amp;&quot;&lt;/trkseg&gt;&quot;&amp;CHAR(10)&amp;[.$K$2]&amp;&quot;&lt;trkseg&gt;&quot;&amp;CHAR(10);&quot;Nouveau trek&quot;;&quot;  &lt;/trkseg&gt;&quot;&amp;CHAR(10)&amp;&quot;&lt;/trk&gt;&quot;&amp;CHAR(10)&amp;&quot;&lt;trk&gt;&quot;&amp;CHAR(10)&amp;[.$K$2]&amp;&quot;&lt;trkseg&gt;&quot;&amp;CHAR(10))" office:value-type="string" office:string-value="    &lt;/trkseg&gt;&#10;    &lt;trkseg&gt;&#10;" calcext:value-type="string">
            <text:p>    &lt;/trkseg&gt;</text:p>
            <text:p>    &lt;trkseg&gt;</text:p>
            <text:p/>
          </table:table-cell>
          <table:table-cell table:style-name="ce56" table:formula="of:=[.$K$2]&amp;[.$K$2]&amp;&quot;&lt;trkpt lat=&quot;&amp;CHAR(34)&amp;LEFT([.$H16]&amp;&quot;000000&quot;;10)&amp;CHAR(34)&amp;&quot; lon=&quot;&amp;CHAR(34)&amp;LEFT([.$I16]&amp;&quot;000000&quot;;10)&amp;CHAR(34)&amp;&quot;&gt;&lt;time&gt;&quot;&amp;YEAR([.$A16])&amp;&quot;-&quot;&amp;RIGHT(&quot;0&quot;&amp;MONTH([.$A16]);2)&amp;&quot;-&quot;&amp;RIGHT(&quot;0&quot;&amp;DAY([.$A16]);2)&amp;&quot;T&quot;&amp;RIGHT(&quot;0&quot;&amp;HOUR([.$F16]);2)&amp;&quot;:&quot;&amp;RIGHT(&quot;0&quot;&amp;MINUTE([.$F16]);2)&amp;&quot;:&quot;&amp;RIGHT(&quot;0&quot;&amp;SECOND([.$F16]);2)&amp;&quot;Z&lt;/time&gt;&lt;/trkpt&gt;&quot;&amp;CHAR(10)" office:value-type="string" office:string-value="        &lt;trkpt lat=&quot;21.9666000&quot; lon=&quot;96.0933000&quot;&gt;&lt;time&gt;2019-11-25T14:00:00Z&lt;/time&gt;&lt;/trkpt&gt;&#10;" calcext:value-type="string">
            <text:p>        &lt;trkpt lat="21.9666000" lon="96.0933000"&gt;&lt;time&gt;2019-11-25T14:00:00Z&lt;/time&gt;&lt;/trkpt&gt;</text:p>
            <text:p/>
          </table:table-cell>
          <table:table-cell table:style-name="ce56" table:formula="of:=[.$K$2]&amp;[.$K$2]&amp;&quot;&lt;trkpt lat=&quot;&amp;CHAR(34)&amp;LEFT([.$J16]&amp;&quot;000000&quot;;10)&amp;CHAR(34)&amp;&quot; lon=&quot;&amp;CHAR(34)&amp;LEFT([.$K16]&amp;&quot;000000&quot;;10)&amp;CHAR(34)&amp;&quot;&gt;&lt;time&gt;&quot;&amp;YEAR([.$A16])&amp;&quot;-&quot;&amp;RIGHT(&quot;0&quot;&amp;MONTH([.$A16]);2)&amp;&quot;-&quot;&amp;RIGHT(&quot;0&quot;&amp;DAY([.$A16]);2)&amp;&quot;T&quot;&amp;RIGHT(&quot;0&quot;&amp;HOUR([.$G16]);2)&amp;&quot;:&quot;&amp;RIGHT(&quot;0&quot;&amp;MINUTE([.$G16]);2)&amp;&quot;:&quot;&amp;RIGHT(&quot;0&quot;&amp;SECOND([.$G16]);2)&amp;&quot;Z&lt;/time&gt;&lt;/trkpt&gt;&quot;&amp;CHAR(10)" office:value-type="string" office:string-value="        &lt;trkpt lat=&quot;21.9666000&quot; lon=&quot;96.0933000&quot;&gt;&lt;time&gt;2019-11-25T17:45:00Z&lt;/time&gt;&lt;/trkpt&gt;&#10;" calcext:value-type="string">
            <text:p>        &lt;trkpt lat="21.9666000" lon="96.0933000"&gt;&lt;time&gt;2019-11-25T17:45:00Z&lt;/time&gt;&lt;/trkpt&gt;</text:p>
            <text:p/>
          </table:table-cell>
          <table:table-cell table:style-name="ce5" table:number-columns-repeated="1005"/>
        </table:table-row>
        <table:table-row table:style-name="ro5">
          <table:table-cell table:style-name="ce7" office:value-type="date" office:date-value="2019-11-26" calcext:value-type="date">
            <text:p>26/11/19</text:p>
          </table:table-cell>
          <table:table-cell table:number-columns-repeated="2" table:style-name="ce16" office:value-type="string" calcext:value-type="string">
            <text:p>Monywa</text:p>
          </table:table-cell>
          <table:table-cell table:style-name="ce16" office:value-type="string" calcext:value-type="string">
            <text:p>cité</text:p>
          </table:table-cell>
          <table:table-cell table:style-name="ce29"/>
          <table:table-cell table:style-name="ce33" office:value-type="time" office:time-value="PT11H00M00S" calcext:value-type="time">
            <text:p>11:00:00</text:p>
          </table:table-cell>
          <table:table-cell table:style-name="ce33" office:value-type="time" office:time-value="PT13H00M00S" calcext:value-type="time">
            <text:p>13:00:00</text:p>
          </table:table-cell>
          <table:table-cell table:style-name="ce16" office:value-type="string" calcext:value-type="string">
            <text:p>22.1155</text:p>
          </table:table-cell>
          <table:table-cell table:style-name="ce16" office:value-type="string" calcext:value-type="string">
            <text:p>95.1334</text:p>
          </table:table-cell>
          <table:table-cell table:style-name="ce16" office:value-type="string" calcext:value-type="string">
            <text:p>22.1155</text:p>
          </table:table-cell>
          <table:table-cell table:style-name="ce16" office:value-type="string" calcext:value-type="string">
            <text:p>95.1334</text:p>
          </table:table-cell>
          <table:table-cell table:style-name="ce29"/>
          <table:table-cell table:style-name="ce5" table:content-validation-name="val2" office:value-type="string" calcext:value-type="string">
            <text:p>Nouveau trek</text:p>
          </table:table-cell>
          <table:table-cell table:style-name="ce29"/>
          <table:table-cell table:style-name="ce48" table:formula="of:=IF(COUNTA([.$H17:.$K17])&lt;4;&quot;&quot;;[.Q17]&amp;[.R17]&amp;[.S17])" office:value-type="string" office:string-value="  &lt;/trkseg&gt;&#10;&lt;/trk&gt;&#10;&lt;trk&gt;&#10;    &lt;trkseg&gt;&#10;        &lt;trkpt lat=&quot;22.1155000&quot; lon=&quot;95.1334000&quot;&gt;&lt;time&gt;2019-11-26T11:00:00Z&lt;/time&gt;&lt;/trkpt&gt;&#10;        &lt;trkpt lat=&quot;22.1155000&quot; lon=&quot;95.1334000&quot;&gt;&lt;time&gt;2019-11-26T13:00:00Z&lt;/time&gt;&lt;/trkpt&gt;&#10;" calcext:value-type="string">
            <text:p>  &lt;/trkseg&gt;</text:p>
            <text:p>&lt;/trk&gt;</text:p>
            <text:p>&lt;trk&gt;</text:p>
            <text:p>    &lt;trkseg&gt;</text:p>
            <text:p>        &lt;trkpt lat="22.1155000" lon="95.1334000"&gt;&lt;time&gt;2019-11-26T11:00:00Z&lt;/time&gt;&lt;/trkpt&gt;</text:p>
            <text:p>        &lt;trkpt lat="22.1155000" lon="95.1334000"&gt;&lt;time&gt;2019-11-26T13:00:00Z&lt;/time&gt;&lt;/trkpt&gt;</text:p>
            <text:p/>
          </table:table-cell>
          <table:table-cell table:style-name="ce51" table:content-validation-name="val1" office:value-type="string" calcext:value-type="string">
            <text:p>.</text:p>
          </table:table-cell>
          <table:table-cell table:style-name="ce56" table:formula="of:=COM.MICROSOFT.SWITCH([.$M17];&quot;Début&quot;;&quot;&lt;trk&gt;&quot;&amp;CHAR(10)&amp;[.$K$2]&amp;&quot;&lt;trkseg&gt;&quot;&amp;CHAR(10);&quot;Fin&quot;;[.$K$2]&amp;&quot;&lt;/trkseg&gt;&quot;&amp;CHAR(10)&amp;&quot;&lt;/trk&gt;&quot;;&quot;Nouveau segment&quot;;[.$K$2]&amp;&quot;&lt;/trkseg&gt;&quot;&amp;CHAR(10)&amp;[.$K$2]&amp;&quot;&lt;trkseg&gt;&quot;&amp;CHAR(10);&quot;Nouveau trek&quot;;&quot;  &lt;/trkseg&gt;&quot;&amp;CHAR(10)&amp;&quot;&lt;/trk&gt;&quot;&amp;CHAR(10)&amp;&quot;&lt;trk&gt;&quot;&amp;CHAR(10)&amp;[.$K$2]&amp;&quot;&lt;trkseg&gt;&quot;&amp;CHAR(10))" office:value-type="string" office:string-value="  &lt;/trkseg&gt;&#10;&lt;/trk&gt;&#10;&lt;trk&gt;&#10;    &lt;trkseg&gt;&#10;" calcext:value-type="string">
            <text:p>  &lt;/trkseg&gt;</text:p>
            <text:p>&lt;/trk&gt;</text:p>
            <text:p>&lt;trk&gt;</text:p>
            <text:p>    &lt;trkseg&gt;</text:p>
            <text:p/>
          </table:table-cell>
          <table:table-cell table:style-name="ce56" table:formula="of:=[.$K$2]&amp;[.$K$2]&amp;&quot;&lt;trkpt lat=&quot;&amp;CHAR(34)&amp;LEFT([.$H17]&amp;&quot;000000&quot;;10)&amp;CHAR(34)&amp;&quot; lon=&quot;&amp;CHAR(34)&amp;LEFT([.$I17]&amp;&quot;000000&quot;;10)&amp;CHAR(34)&amp;&quot;&gt;&lt;time&gt;&quot;&amp;YEAR([.$A17])&amp;&quot;-&quot;&amp;RIGHT(&quot;0&quot;&amp;MONTH([.$A17]);2)&amp;&quot;-&quot;&amp;RIGHT(&quot;0&quot;&amp;DAY([.$A17]);2)&amp;&quot;T&quot;&amp;RIGHT(&quot;0&quot;&amp;HOUR([.$F17]);2)&amp;&quot;:&quot;&amp;RIGHT(&quot;0&quot;&amp;MINUTE([.$F17]);2)&amp;&quot;:&quot;&amp;RIGHT(&quot;0&quot;&amp;SECOND([.$F17]);2)&amp;&quot;Z&lt;/time&gt;&lt;/trkpt&gt;&quot;&amp;CHAR(10)" office:value-type="string" office:string-value="        &lt;trkpt lat=&quot;22.1155000&quot; lon=&quot;95.1334000&quot;&gt;&lt;time&gt;2019-11-26T11:00:00Z&lt;/time&gt;&lt;/trkpt&gt;&#10;" calcext:value-type="string">
            <text:p>        &lt;trkpt lat="22.1155000" lon="95.1334000"&gt;&lt;time&gt;2019-11-26T11:00:00Z&lt;/time&gt;&lt;/trkpt&gt;</text:p>
            <text:p/>
          </table:table-cell>
          <table:table-cell table:style-name="ce56" table:formula="of:=[.$K$2]&amp;[.$K$2]&amp;&quot;&lt;trkpt lat=&quot;&amp;CHAR(34)&amp;LEFT([.$J17]&amp;&quot;000000&quot;;10)&amp;CHAR(34)&amp;&quot; lon=&quot;&amp;CHAR(34)&amp;LEFT([.$K17]&amp;&quot;000000&quot;;10)&amp;CHAR(34)&amp;&quot;&gt;&lt;time&gt;&quot;&amp;YEAR([.$A17])&amp;&quot;-&quot;&amp;RIGHT(&quot;0&quot;&amp;MONTH([.$A17]);2)&amp;&quot;-&quot;&amp;RIGHT(&quot;0&quot;&amp;DAY([.$A17]);2)&amp;&quot;T&quot;&amp;RIGHT(&quot;0&quot;&amp;HOUR([.$G17]);2)&amp;&quot;:&quot;&amp;RIGHT(&quot;0&quot;&amp;MINUTE([.$G17]);2)&amp;&quot;:&quot;&amp;RIGHT(&quot;0&quot;&amp;SECOND([.$G17]);2)&amp;&quot;Z&lt;/time&gt;&lt;/trkpt&gt;&quot;&amp;CHAR(10)" office:value-type="string" office:string-value="        &lt;trkpt lat=&quot;22.1155000&quot; lon=&quot;95.1334000&quot;&gt;&lt;time&gt;2019-11-26T13:00:00Z&lt;/time&gt;&lt;/trkpt&gt;&#10;" calcext:value-type="string">
            <text:p>        &lt;trkpt lat="22.1155000" lon="95.1334000"&gt;&lt;time&gt;2019-11-26T13:00:00Z&lt;/time&gt;&lt;/trkpt&gt;</text:p>
            <text:p/>
          </table:table-cell>
          <table:table-cell table:style-name="ce5" table:number-columns-repeated="1005"/>
        </table:table-row>
        <table:table-row table:style-name="ro5">
          <table:table-cell table:style-name="ce7" office:value-type="date" office:date-value="2019-11-26" calcext:value-type="date">
            <text:p>26/11/19</text:p>
          </table:table-cell>
          <table:table-cell table:number-columns-repeated="2" table:style-name="ce16" office:value-type="string" calcext:value-type="string">
            <text:p>Phowin taung</text:p>
          </table:table-cell>
          <table:table-cell table:style-name="ce16" office:value-type="string" calcext:value-type="string">
            <text:p>cité</text:p>
          </table:table-cell>
          <table:table-cell table:style-name="ce29"/>
          <table:table-cell table:style-name="ce33" office:value-type="time" office:time-value="PT14H00M00S" calcext:value-type="time">
            <text:p>14:00:00</text:p>
          </table:table-cell>
          <table:table-cell table:style-name="ce33" office:value-type="time" office:time-value="PT18H00M00S" calcext:value-type="time">
            <text:p>18:00:00</text:p>
          </table:table-cell>
          <table:table-cell table:style-name="ce16" office:value-type="string" calcext:value-type="string">
            <text:p>22.0557</text:p>
          </table:table-cell>
          <table:table-cell table:style-name="ce16" office:value-type="string" calcext:value-type="string">
            <text:p>94.9246</text:p>
          </table:table-cell>
          <table:table-cell table:style-name="ce16" office:value-type="string" calcext:value-type="string">
            <text:p>22.0557</text:p>
          </table:table-cell>
          <table:table-cell table:style-name="ce16" office:value-type="string" calcext:value-type="string">
            <text:p>94.9246</text:p>
          </table:table-cell>
          <table:table-cell table:style-name="ce29"/>
          <table:table-cell table:style-name="ce5" table:content-validation-name="val2" office:value-type="string" calcext:value-type="string">
            <text:p>Nouveau segment</text:p>
          </table:table-cell>
          <table:table-cell table:style-name="ce29"/>
          <table:table-cell table:style-name="ce48" table:formula="of:=IF(COUNTA([.$H18:.$K18])&lt;4;&quot;&quot;;[.Q18]&amp;[.R18]&amp;[.S18])" office:value-type="string" office:string-value="    &lt;/trkseg&gt;&#10;    &lt;trkseg&gt;&#10;        &lt;trkpt lat=&quot;22.0557000&quot; lon=&quot;94.9246000&quot;&gt;&lt;time&gt;2019-11-26T14:00:00Z&lt;/time&gt;&lt;/trkpt&gt;&#10;        &lt;trkpt lat=&quot;22.0557000&quot; lon=&quot;94.9246000&quot;&gt;&lt;time&gt;2019-11-26T18:00:00Z&lt;/time&gt;&lt;/trkpt&gt;&#10;" calcext:value-type="string">
            <text:p>    &lt;/trkseg&gt;</text:p>
            <text:p>    &lt;trkseg&gt;</text:p>
            <text:p>        &lt;trkpt lat="22.0557000" lon="94.9246000"&gt;&lt;time&gt;2019-11-26T14:00:00Z&lt;/time&gt;&lt;/trkpt&gt;</text:p>
            <text:p>        &lt;trkpt lat="22.0557000" lon="94.9246000"&gt;&lt;time&gt;2019-11-26T18:00:00Z&lt;/time&gt;&lt;/trkpt&gt;</text:p>
            <text:p/>
          </table:table-cell>
          <table:table-cell table:style-name="ce51" table:content-validation-name="val1" office:value-type="string" calcext:value-type="string">
            <text:p>.</text:p>
          </table:table-cell>
          <table:table-cell table:style-name="ce56" table:formula="of:=COM.MICROSOFT.SWITCH([.$M18];&quot;Début&quot;;&quot;&lt;trk&gt;&quot;&amp;CHAR(10)&amp;[.$K$2]&amp;&quot;&lt;trkseg&gt;&quot;&amp;CHAR(10);&quot;Fin&quot;;[.$K$2]&amp;&quot;&lt;/trkseg&gt;&quot;&amp;CHAR(10)&amp;&quot;&lt;/trk&gt;&quot;;&quot;Nouveau segment&quot;;[.$K$2]&amp;&quot;&lt;/trkseg&gt;&quot;&amp;CHAR(10)&amp;[.$K$2]&amp;&quot;&lt;trkseg&gt;&quot;&amp;CHAR(10);&quot;Nouveau trek&quot;;&quot;  &lt;/trkseg&gt;&quot;&amp;CHAR(10)&amp;&quot;&lt;/trk&gt;&quot;&amp;CHAR(10)&amp;&quot;&lt;trk&gt;&quot;&amp;CHAR(10)&amp;[.$K$2]&amp;&quot;&lt;trkseg&gt;&quot;&amp;CHAR(10))" office:value-type="string" office:string-value="    &lt;/trkseg&gt;&#10;    &lt;trkseg&gt;&#10;" calcext:value-type="string">
            <text:p>    &lt;/trkseg&gt;</text:p>
            <text:p>    &lt;trkseg&gt;</text:p>
            <text:p/>
          </table:table-cell>
          <table:table-cell table:style-name="ce56" table:formula="of:=[.$K$2]&amp;[.$K$2]&amp;&quot;&lt;trkpt lat=&quot;&amp;CHAR(34)&amp;LEFT([.$H18]&amp;&quot;000000&quot;;10)&amp;CHAR(34)&amp;&quot; lon=&quot;&amp;CHAR(34)&amp;LEFT([.$I18]&amp;&quot;000000&quot;;10)&amp;CHAR(34)&amp;&quot;&gt;&lt;time&gt;&quot;&amp;YEAR([.$A18])&amp;&quot;-&quot;&amp;RIGHT(&quot;0&quot;&amp;MONTH([.$A18]);2)&amp;&quot;-&quot;&amp;RIGHT(&quot;0&quot;&amp;DAY([.$A18]);2)&amp;&quot;T&quot;&amp;RIGHT(&quot;0&quot;&amp;HOUR([.$F18]);2)&amp;&quot;:&quot;&amp;RIGHT(&quot;0&quot;&amp;MINUTE([.$F18]);2)&amp;&quot;:&quot;&amp;RIGHT(&quot;0&quot;&amp;SECOND([.$F18]);2)&amp;&quot;Z&lt;/time&gt;&lt;/trkpt&gt;&quot;&amp;CHAR(10)" office:value-type="string" office:string-value="        &lt;trkpt lat=&quot;22.0557000&quot; lon=&quot;94.9246000&quot;&gt;&lt;time&gt;2019-11-26T14:00:00Z&lt;/time&gt;&lt;/trkpt&gt;&#10;" calcext:value-type="string">
            <text:p>        &lt;trkpt lat="22.0557000" lon="94.9246000"&gt;&lt;time&gt;2019-11-26T14:00:00Z&lt;/time&gt;&lt;/trkpt&gt;</text:p>
            <text:p/>
          </table:table-cell>
          <table:table-cell table:style-name="ce56" table:formula="of:=[.$K$2]&amp;[.$K$2]&amp;&quot;&lt;trkpt lat=&quot;&amp;CHAR(34)&amp;LEFT([.$J18]&amp;&quot;000000&quot;;10)&amp;CHAR(34)&amp;&quot; lon=&quot;&amp;CHAR(34)&amp;LEFT([.$K18]&amp;&quot;000000&quot;;10)&amp;CHAR(34)&amp;&quot;&gt;&lt;time&gt;&quot;&amp;YEAR([.$A18])&amp;&quot;-&quot;&amp;RIGHT(&quot;0&quot;&amp;MONTH([.$A18]);2)&amp;&quot;-&quot;&amp;RIGHT(&quot;0&quot;&amp;DAY([.$A18]);2)&amp;&quot;T&quot;&amp;RIGHT(&quot;0&quot;&amp;HOUR([.$G18]);2)&amp;&quot;:&quot;&amp;RIGHT(&quot;0&quot;&amp;MINUTE([.$G18]);2)&amp;&quot;:&quot;&amp;RIGHT(&quot;0&quot;&amp;SECOND([.$G18]);2)&amp;&quot;Z&lt;/time&gt;&lt;/trkpt&gt;&quot;&amp;CHAR(10)" office:value-type="string" office:string-value="        &lt;trkpt lat=&quot;22.0557000&quot; lon=&quot;94.9246000&quot;&gt;&lt;time&gt;2019-11-26T18:00:00Z&lt;/time&gt;&lt;/trkpt&gt;&#10;" calcext:value-type="string">
            <text:p>        &lt;trkpt lat="22.0557000" lon="94.9246000"&gt;&lt;time&gt;2019-11-26T18:00:00Z&lt;/time&gt;&lt;/trkpt&gt;</text:p>
            <text:p/>
          </table:table-cell>
          <table:table-cell table:style-name="ce5" table:number-columns-repeated="1005"/>
        </table:table-row>
        <table:table-row table:style-name="ro5">
          <table:table-cell table:style-name="ce7" office:value-type="date" office:date-value="2019-11-27" calcext:value-type="date">
            <text:p>27/11/19</text:p>
          </table:table-cell>
          <table:table-cell table:number-columns-repeated="2" table:style-name="ce16" office:value-type="string" calcext:value-type="string">
            <text:p>Monywa</text:p>
          </table:table-cell>
          <table:table-cell table:style-name="ce16" office:value-type="string" calcext:value-type="string">
            <text:p>cité</text:p>
          </table:table-cell>
          <table:table-cell table:style-name="ce29"/>
          <table:table-cell table:style-name="ce33" office:value-type="time" office:time-value="PT08H00M00S" calcext:value-type="time">
            <text:p>08:00:00</text:p>
          </table:table-cell>
          <table:table-cell table:style-name="ce33" office:value-type="time" office:time-value="PT11H30M00S" calcext:value-type="time">
            <text:p>11:30:00</text:p>
          </table:table-cell>
          <table:table-cell table:style-name="ce16" office:value-type="string" calcext:value-type="string">
            <text:p>22.1155</text:p>
          </table:table-cell>
          <table:table-cell table:style-name="ce16" office:value-type="string" calcext:value-type="string">
            <text:p>95.1334</text:p>
          </table:table-cell>
          <table:table-cell table:style-name="ce16" office:value-type="string" calcext:value-type="string">
            <text:p>22.1155</text:p>
          </table:table-cell>
          <table:table-cell table:style-name="ce16" office:value-type="string" calcext:value-type="string">
            <text:p>95.1334</text:p>
          </table:table-cell>
          <table:table-cell table:style-name="ce29"/>
          <table:table-cell table:style-name="ce5" table:content-validation-name="val2" office:value-type="string" calcext:value-type="string">
            <text:p>Nouveau trek</text:p>
          </table:table-cell>
          <table:table-cell table:style-name="ce29"/>
          <table:table-cell table:style-name="ce48" table:formula="of:=IF(COUNTA([.$H19:.$K19])&lt;4;&quot;&quot;;[.Q19]&amp;[.R19]&amp;[.S19])" office:value-type="string" office:string-value="  &lt;/trkseg&gt;&#10;&lt;/trk&gt;&#10;&lt;trk&gt;&#10;    &lt;trkseg&gt;&#10;        &lt;trkpt lat=&quot;22.1155000&quot; lon=&quot;95.1334000&quot;&gt;&lt;time&gt;2019-11-27T08:00:00Z&lt;/time&gt;&lt;/trkpt&gt;&#10;        &lt;trkpt lat=&quot;22.1155000&quot; lon=&quot;95.1334000&quot;&gt;&lt;time&gt;2019-11-27T11:30:00Z&lt;/time&gt;&lt;/trkpt&gt;&#10;" calcext:value-type="string">
            <text:p>  &lt;/trkseg&gt;</text:p>
            <text:p>&lt;/trk&gt;</text:p>
            <text:p>&lt;trk&gt;</text:p>
            <text:p>    &lt;trkseg&gt;</text:p>
            <text:p>        &lt;trkpt lat="22.1155000" lon="95.1334000"&gt;&lt;time&gt;2019-11-27T08:00:00Z&lt;/time&gt;&lt;/trkpt&gt;</text:p>
            <text:p>        &lt;trkpt lat="22.1155000" lon="95.1334000"&gt;&lt;time&gt;2019-11-27T11:30:00Z&lt;/time&gt;&lt;/trkpt&gt;</text:p>
            <text:p/>
          </table:table-cell>
          <table:table-cell table:style-name="ce51" table:content-validation-name="val1" office:value-type="string" calcext:value-type="string">
            <text:p>.</text:p>
          </table:table-cell>
          <table:table-cell table:style-name="ce56" table:formula="of:=COM.MICROSOFT.SWITCH([.$M19];&quot;Début&quot;;&quot;&lt;trk&gt;&quot;&amp;CHAR(10)&amp;[.$K$2]&amp;&quot;&lt;trkseg&gt;&quot;&amp;CHAR(10);&quot;Fin&quot;;[.$K$2]&amp;&quot;&lt;/trkseg&gt;&quot;&amp;CHAR(10)&amp;&quot;&lt;/trk&gt;&quot;;&quot;Nouveau segment&quot;;[.$K$2]&amp;&quot;&lt;/trkseg&gt;&quot;&amp;CHAR(10)&amp;[.$K$2]&amp;&quot;&lt;trkseg&gt;&quot;&amp;CHAR(10);&quot;Nouveau trek&quot;;&quot;  &lt;/trkseg&gt;&quot;&amp;CHAR(10)&amp;&quot;&lt;/trk&gt;&quot;&amp;CHAR(10)&amp;&quot;&lt;trk&gt;&quot;&amp;CHAR(10)&amp;[.$K$2]&amp;&quot;&lt;trkseg&gt;&quot;&amp;CHAR(10))" office:value-type="string" office:string-value="  &lt;/trkseg&gt;&#10;&lt;/trk&gt;&#10;&lt;trk&gt;&#10;    &lt;trkseg&gt;&#10;" calcext:value-type="string">
            <text:p>  &lt;/trkseg&gt;</text:p>
            <text:p>&lt;/trk&gt;</text:p>
            <text:p>&lt;trk&gt;</text:p>
            <text:p>    &lt;trkseg&gt;</text:p>
            <text:p/>
          </table:table-cell>
          <table:table-cell table:style-name="ce56" table:formula="of:=[.$K$2]&amp;[.$K$2]&amp;&quot;&lt;trkpt lat=&quot;&amp;CHAR(34)&amp;LEFT([.$H19]&amp;&quot;000000&quot;;10)&amp;CHAR(34)&amp;&quot; lon=&quot;&amp;CHAR(34)&amp;LEFT([.$I19]&amp;&quot;000000&quot;;10)&amp;CHAR(34)&amp;&quot;&gt;&lt;time&gt;&quot;&amp;YEAR([.$A19])&amp;&quot;-&quot;&amp;RIGHT(&quot;0&quot;&amp;MONTH([.$A19]);2)&amp;&quot;-&quot;&amp;RIGHT(&quot;0&quot;&amp;DAY([.$A19]);2)&amp;&quot;T&quot;&amp;RIGHT(&quot;0&quot;&amp;HOUR([.$F19]);2)&amp;&quot;:&quot;&amp;RIGHT(&quot;0&quot;&amp;MINUTE([.$F19]);2)&amp;&quot;:&quot;&amp;RIGHT(&quot;0&quot;&amp;SECOND([.$F19]);2)&amp;&quot;Z&lt;/time&gt;&lt;/trkpt&gt;&quot;&amp;CHAR(10)" office:value-type="string" office:string-value="        &lt;trkpt lat=&quot;22.1155000&quot; lon=&quot;95.1334000&quot;&gt;&lt;time&gt;2019-11-27T08:00:00Z&lt;/time&gt;&lt;/trkpt&gt;&#10;" calcext:value-type="string">
            <text:p>        &lt;trkpt lat="22.1155000" lon="95.1334000"&gt;&lt;time&gt;2019-11-27T08:00:00Z&lt;/time&gt;&lt;/trkpt&gt;</text:p>
            <text:p/>
          </table:table-cell>
          <table:table-cell table:style-name="ce56" table:formula="of:=[.$K$2]&amp;[.$K$2]&amp;&quot;&lt;trkpt lat=&quot;&amp;CHAR(34)&amp;LEFT([.$J19]&amp;&quot;000000&quot;;10)&amp;CHAR(34)&amp;&quot; lon=&quot;&amp;CHAR(34)&amp;LEFT([.$K19]&amp;&quot;000000&quot;;10)&amp;CHAR(34)&amp;&quot;&gt;&lt;time&gt;&quot;&amp;YEAR([.$A19])&amp;&quot;-&quot;&amp;RIGHT(&quot;0&quot;&amp;MONTH([.$A19]);2)&amp;&quot;-&quot;&amp;RIGHT(&quot;0&quot;&amp;DAY([.$A19]);2)&amp;&quot;T&quot;&amp;RIGHT(&quot;0&quot;&amp;HOUR([.$G19]);2)&amp;&quot;:&quot;&amp;RIGHT(&quot;0&quot;&amp;MINUTE([.$G19]);2)&amp;&quot;:&quot;&amp;RIGHT(&quot;0&quot;&amp;SECOND([.$G19]);2)&amp;&quot;Z&lt;/time&gt;&lt;/trkpt&gt;&quot;&amp;CHAR(10)" office:value-type="string" office:string-value="        &lt;trkpt lat=&quot;22.1155000&quot; lon=&quot;95.1334000&quot;&gt;&lt;time&gt;2019-11-27T11:30:00Z&lt;/time&gt;&lt;/trkpt&gt;&#10;" calcext:value-type="string">
            <text:p>        &lt;trkpt lat="22.1155000" lon="95.1334000"&gt;&lt;time&gt;2019-11-27T11:30:00Z&lt;/time&gt;&lt;/trkpt&gt;</text:p>
            <text:p/>
          </table:table-cell>
          <table:table-cell table:style-name="ce5" table:number-columns-repeated="1005"/>
        </table:table-row>
        <table:table-row table:style-name="ro5">
          <table:table-cell table:style-name="ce7" office:value-type="date" office:date-value="2019-11-27" calcext:value-type="date">
            <text:p>27/11/19</text:p>
          </table:table-cell>
          <table:table-cell table:number-columns-repeated="2" table:style-name="ce16" office:value-type="string" calcext:value-type="string">
            <text:p>Pakokku</text:p>
          </table:table-cell>
          <table:table-cell table:style-name="ce16" office:value-type="string" calcext:value-type="string">
            <text:p>cité</text:p>
          </table:table-cell>
          <table:table-cell table:style-name="ce29"/>
          <table:table-cell table:style-name="ce33" office:value-type="time" office:time-value="PT11H40M00S" calcext:value-type="time">
            <text:p>11:40:00</text:p>
          </table:table-cell>
          <table:table-cell table:style-name="ce33" office:value-type="time" office:time-value="PT14H30M00S" calcext:value-type="time">
            <text:p>14:30:00</text:p>
          </table:table-cell>
          <table:table-cell table:style-name="ce16" office:value-type="string" calcext:value-type="string">
            <text:p>21.3374</text:p>
          </table:table-cell>
          <table:table-cell table:style-name="ce16" office:value-type="string" calcext:value-type="string">
            <text:p>95.0922</text:p>
          </table:table-cell>
          <table:table-cell table:style-name="ce16" office:value-type="string" calcext:value-type="string">
            <text:p>21.3374</text:p>
          </table:table-cell>
          <table:table-cell table:style-name="ce16" office:value-type="string" calcext:value-type="string">
            <text:p>95.0922</text:p>
          </table:table-cell>
          <table:table-cell table:style-name="ce29"/>
          <table:table-cell table:style-name="ce5" table:content-validation-name="val2" office:value-type="string" calcext:value-type="string">
            <text:p>Nouveau segment</text:p>
          </table:table-cell>
          <table:table-cell table:style-name="ce29"/>
          <table:table-cell table:style-name="ce48" table:formula="of:=IF(COUNTA([.$H20:.$K20])&lt;4;&quot;&quot;;[.Q20]&amp;[.R20]&amp;[.S20])" office:value-type="string" office:string-value="    &lt;/trkseg&gt;&#10;    &lt;trkseg&gt;&#10;        &lt;trkpt lat=&quot;21.3374000&quot; lon=&quot;95.0922000&quot;&gt;&lt;time&gt;2019-11-27T11:40:00Z&lt;/time&gt;&lt;/trkpt&gt;&#10;        &lt;trkpt lat=&quot;21.3374000&quot; lon=&quot;95.0922000&quot;&gt;&lt;time&gt;2019-11-27T14:30:00Z&lt;/time&gt;&lt;/trkpt&gt;&#10;" calcext:value-type="string">
            <text:p>    &lt;/trkseg&gt;</text:p>
            <text:p>    &lt;trkseg&gt;</text:p>
            <text:p>        &lt;trkpt lat="21.3374000" lon="95.0922000"&gt;&lt;time&gt;2019-11-27T11:40:00Z&lt;/time&gt;&lt;/trkpt&gt;</text:p>
            <text:p>        &lt;trkpt lat="21.3374000" lon="95.0922000"&gt;&lt;time&gt;2019-11-27T14:30:00Z&lt;/time&gt;&lt;/trkpt&gt;</text:p>
            <text:p/>
          </table:table-cell>
          <table:table-cell table:style-name="ce51" table:content-validation-name="val1" office:value-type="string" calcext:value-type="string">
            <text:p>.</text:p>
          </table:table-cell>
          <table:table-cell table:style-name="ce56" table:formula="of:=COM.MICROSOFT.SWITCH([.$M20];&quot;Début&quot;;&quot;&lt;trk&gt;&quot;&amp;CHAR(10)&amp;[.$K$2]&amp;&quot;&lt;trkseg&gt;&quot;&amp;CHAR(10);&quot;Fin&quot;;[.$K$2]&amp;&quot;&lt;/trkseg&gt;&quot;&amp;CHAR(10)&amp;&quot;&lt;/trk&gt;&quot;;&quot;Nouveau segment&quot;;[.$K$2]&amp;&quot;&lt;/trkseg&gt;&quot;&amp;CHAR(10)&amp;[.$K$2]&amp;&quot;&lt;trkseg&gt;&quot;&amp;CHAR(10);&quot;Nouveau trek&quot;;&quot;  &lt;/trkseg&gt;&quot;&amp;CHAR(10)&amp;&quot;&lt;/trk&gt;&quot;&amp;CHAR(10)&amp;&quot;&lt;trk&gt;&quot;&amp;CHAR(10)&amp;[.$K$2]&amp;&quot;&lt;trkseg&gt;&quot;&amp;CHAR(10))" office:value-type="string" office:string-value="    &lt;/trkseg&gt;&#10;    &lt;trkseg&gt;&#10;" calcext:value-type="string">
            <text:p>    &lt;/trkseg&gt;</text:p>
            <text:p>    &lt;trkseg&gt;</text:p>
            <text:p/>
          </table:table-cell>
          <table:table-cell table:style-name="ce56" table:formula="of:=[.$K$2]&amp;[.$K$2]&amp;&quot;&lt;trkpt lat=&quot;&amp;CHAR(34)&amp;LEFT([.$H20]&amp;&quot;000000&quot;;10)&amp;CHAR(34)&amp;&quot; lon=&quot;&amp;CHAR(34)&amp;LEFT([.$I20]&amp;&quot;000000&quot;;10)&amp;CHAR(34)&amp;&quot;&gt;&lt;time&gt;&quot;&amp;YEAR([.$A20])&amp;&quot;-&quot;&amp;RIGHT(&quot;0&quot;&amp;MONTH([.$A20]);2)&amp;&quot;-&quot;&amp;RIGHT(&quot;0&quot;&amp;DAY([.$A20]);2)&amp;&quot;T&quot;&amp;RIGHT(&quot;0&quot;&amp;HOUR([.$F20]);2)&amp;&quot;:&quot;&amp;RIGHT(&quot;0&quot;&amp;MINUTE([.$F20]);2)&amp;&quot;:&quot;&amp;RIGHT(&quot;0&quot;&amp;SECOND([.$F20]);2)&amp;&quot;Z&lt;/time&gt;&lt;/trkpt&gt;&quot;&amp;CHAR(10)" office:value-type="string" office:string-value="        &lt;trkpt lat=&quot;21.3374000&quot; lon=&quot;95.0922000&quot;&gt;&lt;time&gt;2019-11-27T11:40:00Z&lt;/time&gt;&lt;/trkpt&gt;&#10;" calcext:value-type="string">
            <text:p>        &lt;trkpt lat="21.3374000" lon="95.0922000"&gt;&lt;time&gt;2019-11-27T11:40:00Z&lt;/time&gt;&lt;/trkpt&gt;</text:p>
            <text:p/>
          </table:table-cell>
          <table:table-cell table:style-name="ce56" table:formula="of:=[.$K$2]&amp;[.$K$2]&amp;&quot;&lt;trkpt lat=&quot;&amp;CHAR(34)&amp;LEFT([.$J20]&amp;&quot;000000&quot;;10)&amp;CHAR(34)&amp;&quot; lon=&quot;&amp;CHAR(34)&amp;LEFT([.$K20]&amp;&quot;000000&quot;;10)&amp;CHAR(34)&amp;&quot;&gt;&lt;time&gt;&quot;&amp;YEAR([.$A20])&amp;&quot;-&quot;&amp;RIGHT(&quot;0&quot;&amp;MONTH([.$A20]);2)&amp;&quot;-&quot;&amp;RIGHT(&quot;0&quot;&amp;DAY([.$A20]);2)&amp;&quot;T&quot;&amp;RIGHT(&quot;0&quot;&amp;HOUR([.$G20]);2)&amp;&quot;:&quot;&amp;RIGHT(&quot;0&quot;&amp;MINUTE([.$G20]);2)&amp;&quot;:&quot;&amp;RIGHT(&quot;0&quot;&amp;SECOND([.$G20]);2)&amp;&quot;Z&lt;/time&gt;&lt;/trkpt&gt;&quot;&amp;CHAR(10)" office:value-type="string" office:string-value="        &lt;trkpt lat=&quot;21.3374000&quot; lon=&quot;95.0922000&quot;&gt;&lt;time&gt;2019-11-27T14:30:00Z&lt;/time&gt;&lt;/trkpt&gt;&#10;" calcext:value-type="string">
            <text:p>        &lt;trkpt lat="21.3374000" lon="95.0922000"&gt;&lt;time&gt;2019-11-27T14:30:00Z&lt;/time&gt;&lt;/trkpt&gt;</text:p>
            <text:p/>
          </table:table-cell>
          <table:table-cell table:style-name="ce5" table:number-columns-repeated="1005"/>
        </table:table-row>
        <table:table-row table:style-name="ro5">
          <table:table-cell table:style-name="ce7" office:value-type="date" office:date-value="2019-11-27" calcext:value-type="date">
            <text:p>27/11/19</text:p>
          </table:table-cell>
          <table:table-cell table:style-name="ce16" office:value-type="string" calcext:value-type="string">
            <text:p>Pakokku</text:p>
          </table:table-cell>
          <table:table-cell table:style-name="ce16" office:value-type="string" calcext:value-type="string">
            <text:p>Bagan</text:p>
          </table:table-cell>
          <table:table-cell table:style-name="ce16" office:value-type="string" calcext:value-type="string">
            <text:p>bateau</text:p>
          </table:table-cell>
          <table:table-cell table:style-name="ce29"/>
          <table:table-cell table:style-name="ce33" office:value-type="time" office:time-value="PT15H00M00S" calcext:value-type="time">
            <text:p>15:00:00</text:p>
          </table:table-cell>
          <table:table-cell table:style-name="ce33" office:value-type="time" office:time-value="PT17H30M00S" calcext:value-type="time">
            <text:p>17:30:00</text:p>
          </table:table-cell>
          <table:table-cell table:style-name="ce16" office:value-type="string" calcext:value-type="string">
            <text:p>21.3374</text:p>
          </table:table-cell>
          <table:table-cell table:style-name="ce16" office:value-type="string" calcext:value-type="string">
            <text:p>95.0922</text:p>
          </table:table-cell>
          <table:table-cell table:style-name="ce16" office:value-type="string" calcext:value-type="string">
            <text:p>21.1325</text:p>
          </table:table-cell>
          <table:table-cell table:style-name="ce16" office:value-type="string" calcext:value-type="string">
            <text:p>94.8628</text:p>
          </table:table-cell>
          <table:table-cell table:style-name="ce29"/>
          <table:table-cell table:style-name="ce5" table:content-validation-name="val2" office:value-type="string" calcext:value-type="string">
            <text:p>Nouveau segment</text:p>
          </table:table-cell>
          <table:table-cell table:style-name="ce29"/>
          <table:table-cell table:style-name="ce48" table:formula="of:=IF(COUNTA([.$H21:.$K21])&lt;4;&quot;&quot;;[.Q21]&amp;[.R21]&amp;[.S21])" office:value-type="string" office:string-value="    &lt;/trkseg&gt;&#10;    &lt;trkseg&gt;&#10;        &lt;trkpt lat=&quot;21.3374000&quot; lon=&quot;95.0922000&quot;&gt;&lt;time&gt;2019-11-27T15:00:00Z&lt;/time&gt;&lt;/trkpt&gt;&#10;        &lt;trkpt lat=&quot;21.1325000&quot; lon=&quot;94.8628000&quot;&gt;&lt;time&gt;2019-11-27T17:30:00Z&lt;/time&gt;&lt;/trkpt&gt;&#10;" calcext:value-type="string">
            <text:p>    &lt;/trkseg&gt;</text:p>
            <text:p>    &lt;trkseg&gt;</text:p>
            <text:p>        &lt;trkpt lat="21.3374000" lon="95.0922000"&gt;&lt;time&gt;2019-11-27T15:00:00Z&lt;/time&gt;&lt;/trkpt&gt;</text:p>
            <text:p>        &lt;trkpt lat="21.1325000" lon="94.8628000"&gt;&lt;time&gt;2019-11-27T17:30:00Z&lt;/time&gt;&lt;/trkpt&gt;</text:p>
            <text:p/>
          </table:table-cell>
          <table:table-cell table:style-name="ce51" table:content-validation-name="val1" office:value-type="string" calcext:value-type="string">
            <text:p>.</text:p>
          </table:table-cell>
          <table:table-cell table:style-name="ce56" table:formula="of:=COM.MICROSOFT.SWITCH([.$M21];&quot;Début&quot;;&quot;&lt;trk&gt;&quot;&amp;CHAR(10)&amp;[.$K$2]&amp;&quot;&lt;trkseg&gt;&quot;&amp;CHAR(10);&quot;Fin&quot;;[.$K$2]&amp;&quot;&lt;/trkseg&gt;&quot;&amp;CHAR(10)&amp;&quot;&lt;/trk&gt;&quot;;&quot;Nouveau segment&quot;;[.$K$2]&amp;&quot;&lt;/trkseg&gt;&quot;&amp;CHAR(10)&amp;[.$K$2]&amp;&quot;&lt;trkseg&gt;&quot;&amp;CHAR(10);&quot;Nouveau trek&quot;;&quot;  &lt;/trkseg&gt;&quot;&amp;CHAR(10)&amp;&quot;&lt;/trk&gt;&quot;&amp;CHAR(10)&amp;&quot;&lt;trk&gt;&quot;&amp;CHAR(10)&amp;[.$K$2]&amp;&quot;&lt;trkseg&gt;&quot;&amp;CHAR(10))" office:value-type="string" office:string-value="    &lt;/trkseg&gt;&#10;    &lt;trkseg&gt;&#10;" calcext:value-type="string">
            <text:p>    &lt;/trkseg&gt;</text:p>
            <text:p>    &lt;trkseg&gt;</text:p>
            <text:p/>
          </table:table-cell>
          <table:table-cell table:style-name="ce56" table:formula="of:=[.$K$2]&amp;[.$K$2]&amp;&quot;&lt;trkpt lat=&quot;&amp;CHAR(34)&amp;LEFT([.$H21]&amp;&quot;000000&quot;;10)&amp;CHAR(34)&amp;&quot; lon=&quot;&amp;CHAR(34)&amp;LEFT([.$I21]&amp;&quot;000000&quot;;10)&amp;CHAR(34)&amp;&quot;&gt;&lt;time&gt;&quot;&amp;YEAR([.$A21])&amp;&quot;-&quot;&amp;RIGHT(&quot;0&quot;&amp;MONTH([.$A21]);2)&amp;&quot;-&quot;&amp;RIGHT(&quot;0&quot;&amp;DAY([.$A21]);2)&amp;&quot;T&quot;&amp;RIGHT(&quot;0&quot;&amp;HOUR([.$F21]);2)&amp;&quot;:&quot;&amp;RIGHT(&quot;0&quot;&amp;MINUTE([.$F21]);2)&amp;&quot;:&quot;&amp;RIGHT(&quot;0&quot;&amp;SECOND([.$F21]);2)&amp;&quot;Z&lt;/time&gt;&lt;/trkpt&gt;&quot;&amp;CHAR(10)" office:value-type="string" office:string-value="        &lt;trkpt lat=&quot;21.3374000&quot; lon=&quot;95.0922000&quot;&gt;&lt;time&gt;2019-11-27T15:00:00Z&lt;/time&gt;&lt;/trkpt&gt;&#10;" calcext:value-type="string">
            <text:p>        &lt;trkpt lat="21.3374000" lon="95.0922000"&gt;&lt;time&gt;2019-11-27T15:00:00Z&lt;/time&gt;&lt;/trkpt&gt;</text:p>
            <text:p/>
          </table:table-cell>
          <table:table-cell table:style-name="ce56" table:formula="of:=[.$K$2]&amp;[.$K$2]&amp;&quot;&lt;trkpt lat=&quot;&amp;CHAR(34)&amp;LEFT([.$J21]&amp;&quot;000000&quot;;10)&amp;CHAR(34)&amp;&quot; lon=&quot;&amp;CHAR(34)&amp;LEFT([.$K21]&amp;&quot;000000&quot;;10)&amp;CHAR(34)&amp;&quot;&gt;&lt;time&gt;&quot;&amp;YEAR([.$A21])&amp;&quot;-&quot;&amp;RIGHT(&quot;0&quot;&amp;MONTH([.$A21]);2)&amp;&quot;-&quot;&amp;RIGHT(&quot;0&quot;&amp;DAY([.$A21]);2)&amp;&quot;T&quot;&amp;RIGHT(&quot;0&quot;&amp;HOUR([.$G21]);2)&amp;&quot;:&quot;&amp;RIGHT(&quot;0&quot;&amp;MINUTE([.$G21]);2)&amp;&quot;:&quot;&amp;RIGHT(&quot;0&quot;&amp;SECOND([.$G21]);2)&amp;&quot;Z&lt;/time&gt;&lt;/trkpt&gt;&quot;&amp;CHAR(10)" office:value-type="string" office:string-value="        &lt;trkpt lat=&quot;21.1325000&quot; lon=&quot;94.8628000&quot;&gt;&lt;time&gt;2019-11-27T17:30:00Z&lt;/time&gt;&lt;/trkpt&gt;&#10;" calcext:value-type="string">
            <text:p>        &lt;trkpt lat="21.1325000" lon="94.8628000"&gt;&lt;time&gt;2019-11-27T17:30:00Z&lt;/time&gt;&lt;/trkpt&gt;</text:p>
            <text:p/>
          </table:table-cell>
          <table:table-cell table:style-name="ce5" table:number-columns-repeated="1005"/>
        </table:table-row>
        <table:table-row table:style-name="ro2">
          <table:table-cell table:style-name="ce8" office:value-type="string" calcext:value-type="string">
            <text:p>Fin</text:p>
          </table:table-cell>
          <table:table-cell table:style-name="ce17" table:number-columns-repeated="6"/>
          <table:table-cell table:number-columns-repeated="4" table:style-name="ce35" office:value-type="string" calcext:value-type="string">
            <text:p>/</text:p>
          </table:table-cell>
          <table:table-cell table:style-name="ce17"/>
          <table:table-cell table:style-name="ce17" table:content-validation-name="val2" office:value-type="string" calcext:value-type="string">
            <text:p>Fin</text:p>
          </table:table-cell>
          <table:table-cell table:style-name="ce17"/>
          <table:table-cell table:style-name="ce49" table:formula="of:=IF(COUNTA([.$H22:.$K22])&lt;4;&quot;&quot;;[.Q22]&amp;[.R22]&amp;[.S22])" office:value-type="string" office:string-value="    &lt;/trkseg&gt;&#10;&lt;/trk&gt;" calcext:value-type="string">
            <text:p>    &lt;/trkseg&gt;</text:p>
            <text:p>&lt;/trk&gt;</text:p>
          </table:table-cell>
          <table:table-cell table:style-name="ce52"/>
          <table:table-cell table:style-name="ce49" table:formula="of:=COM.MICROSOFT.SWITCH([.$M22];&quot;Début&quot;;&quot;&lt;trk&gt;&quot;&amp;CHAR(10)&amp;[.$K$2]&amp;&quot;&lt;trkseg&gt;&quot;&amp;CHAR(10);&quot;Fin&quot;;[.$K$2]&amp;&quot;&lt;/trkseg&gt;&quot;&amp;CHAR(10)&amp;&quot;&lt;/trk&gt;&quot;;&quot;Nouveau segment&quot;;[.$K$2]&amp;&quot;&lt;/trkseg&gt;&quot;&amp;CHAR(10)&amp;[.$K$2]&amp;&quot;&lt;trkseg&gt;&quot;&amp;CHAR(10);&quot;Nouveau trek&quot;;&quot;  &lt;/trkseg&gt;&quot;&amp;CHAR(10)&amp;&quot;&lt;/trk&gt;&quot;&amp;CHAR(10)&amp;&quot;&lt;trk&gt;&quot;&amp;CHAR(10)&amp;[.$K$2]&amp;&quot;&lt;trkseg&gt;&quot;&amp;CHAR(10))" office:value-type="string" office:string-value="    &lt;/trkseg&gt;&#10;&lt;/trk&gt;" calcext:value-type="string">
            <text:p>    &lt;/trkseg&gt;</text:p>
            <text:p>&lt;/trk&gt;</text:p>
          </table:table-cell>
          <table:table-cell table:style-name="ce62" table:number-columns-repeated="2"/>
          <table:table-cell table:style-name="ce17" table:number-columns-repeated="1005"/>
        </table:table-row>
        <table:table-row table:style-name="ro3">
          <table:table-cell table:style-name="ce9"/>
          <table:table-cell table:number-columns-repeated="11"/>
          <table:table-cell table:content-validation-name="val2"/>
          <table:table-cell table:number-columns-repeated="1011"/>
        </table:table-row>
        <table:table-row table:style-name="ro3" table:number-rows-repeated="1048552">
          <table:table-cell table:number-columns-repeated="12"/>
          <table:table-cell table:content-validation-name="val2"/>
          <table:table-cell table:number-columns-repeated="1011"/>
        </table:table-row>
        <table:table-row table:style-name="ro3">
          <table:table-cell table:number-columns-repeated="12"/>
          <table:table-cell table:content-validation-name="val2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ource Han Sans" style:language-asian="zh" style:country-asian="CN" style:font-name-complex="Lohit Hind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1:41:04.314085345</meta:creation-date>
    <dc:date>2020-03-24T16:23:37.952410261</dc:date>
    <meta:editing-duration>PT2H47M22S</meta:editing-duration>
    <meta:editing-cycles>34</meta:editing-cycles>
    <meta:generator>LibreOffice/6.2.8.2$Linux_X86_64 LibreOffice_project/20$Build-2</meta:generator>
    <meta:document-statistic meta:table-count="1" meta:cell-count="271" meta:object-count="0"/>
  </office:meta>
</office:document-meta>
</file>